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Arial Unicode MS" style:font-name-asian="Arial Unicode MS" style:font-name-complex="Arial Unicode MS"/>
    </style:style>
    <style:style style:name="P2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3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4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5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6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7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8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9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10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11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12" style:parent-style-name="ListParagraph" style:list-style-name="LFO1" style:family="paragraph">
      <style:text-properties style:font-name="Arial Unicode MS" style:font-name-asian="Arial Unicode MS" style:font-name-complex="Arial Unicode MS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5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6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7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9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30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36" style:parent-style-name="ListParagraph" style:family="paragraph"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37" style:parent-style-name="ListParagraph" style:list-style-name="LFO2" style:family="paragraph">
      <style:text-properties style:font-name="Arial Unicode MS" style:font-name-asian="Arial Unicode MS" style:font-name-complex="Arial Unicode MS"/>
    </style:style>
    <style:style style:name="P38" style:parent-style-name="ListParagraph" style:list-style-name="LFO2" style:family="paragraph">
      <style:text-properties style:font-name="Arial Unicode MS" style:font-name-asian="Arial Unicode MS" style:font-name-complex="Arial Unicode MS"/>
    </style:style>
    <style:style style:name="P39" style:parent-style-name="ListParagraph" style:list-style-name="LFO2" style:family="paragraph">
      <style:text-properties style:font-name="Arial Unicode MS" style:font-name-asian="Arial Unicode MS" style:font-name-complex="Arial Unicode MS"/>
    </style:style>
    <style:style style:name="P40" style:parent-style-name="ListParagraph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T41" style:parent-style-name="DefaultParagraphFont" style:family="text">
      <style:text-properties style:font-name="Arial Unicode MS" style:font-name-asian="Arial Unicode MS" style:font-name-complex="Arial Unicode MS"/>
    </style:style>
    <style:style style:name="T42" style:parent-style-name="DefaultParagraphFont" style:family="text"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T43" style:parent-style-name="DefaultParagraphFont" style:family="text"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44" style:parent-style-name="ListParagraph" style:list-style-name="LFO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45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46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47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48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49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0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1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2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3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4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5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6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7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8" style:parent-style-name="Normal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59" style:parent-style-name="Normal" style:family="paragraph">
      <style:paragraph-properties style:text-autospace="none" style:vertical-align="auto" fo:margin-bottom="0in" fo:line-height="100%" fo:text-indent="0.5in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60" style:parent-style-name="Normal" style:family="paragraph">
      <style:paragraph-properties style:text-autospace="none" style:vertical-align="auto" fo:margin-bottom="0in" fo:line-height="100%" fo:margin-left="0.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61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62" style:parent-style-name="ListParagraph" style:list-style-name="LFO3" style:family="paragraph"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6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6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6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6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6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6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6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7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7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7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73" style:parent-style-name="Normal" style:family="paragraph">
      <style:paragraph-properties>
        <style:tab-stops>
          <style:tab-stop style:type="left" style:position="0.677in"/>
        </style:tab-stops>
      </style:paragraph-properties>
      <style:text-properties style:font-name="Arial Unicode MS" style:font-name-asian="Arial Unicode MS" style:font-name-complex="Arial Unicode MS"/>
    </style:style>
    <style:style style:name="P7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7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7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7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78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79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80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81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8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8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8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8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8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8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8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8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9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0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1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2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2" style:parent-style-name="Normal" style:family="paragraph">
      <style:paragraph-properties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3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6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7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8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4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1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2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3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4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5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6" style:parent-style-name="Normal" style:family="paragraph">
      <style:paragraph-properties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7" style:parent-style-name="Normal" style:family="paragraph">
      <style:paragraph-properties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8" style:parent-style-name="Normal" style:family="paragraph">
      <style:paragraph-properties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59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60" style:parent-style-name="ListParagraph" style:family="paragraph">
      <style:paragraph-properties fo:margin-left="1in">
        <style:tab-stops/>
      </style:paragraph-properties>
      <style:text-properties style:font-name="Arial Unicode MS" style:font-name-asian="Arial Unicode MS" style:font-name-complex="Arial Unicode MS" style:letter-kerning="false" fo:font-size="9pt" style:font-size-asian="9pt" style:font-size-complex="9pt"/>
    </style:style>
    <style:style style:name="P161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62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63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9pt" style:font-size-asian="9pt" style:font-size-complex="9pt" fo:hyphenate="true"/>
    </style:style>
    <style:style style:name="P16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fo:hyphenate="true"/>
    </style:style>
    <style:style style:name="T165" style:parent-style-name="DefaultParagraphFont" style:family="text">
      <style:text-properties style:font-name="Arial Unicode MS" style:font-name-asian="Arial Unicode MS" style:font-name-complex="Arial Unicode MS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 Unicode MS" style:font-name-asian="Arial Unicode MS" style:font-name-complex="Arial Unicode MS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 Unicode MS" style:font-name-asian="Arial Unicode MS" style:font-name-complex="Arial Unicode MS" style:letter-kerning="false" fo:font-size="8pt" style:font-size-asian="8pt" style:font-size-complex="8pt"/>
    </style:style>
    <style:style style:name="P16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6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7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8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19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0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1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2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3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4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5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6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7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8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29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0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1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2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3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4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5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6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7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8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39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0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1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5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6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7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8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29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0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1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2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3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4" style:parent-style-name="ListParagraph" style:family="paragraph">
      <style:paragraph-properties style:text-autospace="none" style:vertical-align="auto" fo:margin-bottom="0in" fo:line-height="100%" fo:margin-left="1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5" style:parent-style-name="ListParagraph" style:list-style-name="LFO3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style:letter-kerning="false" fo:font-size="10pt" style:font-size-asian="10pt" style:font-size-complex="10pt" fo:hyphenate="true"/>
    </style:style>
    <style:style style:name="P436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7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8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39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0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1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2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3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4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5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6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7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8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49" style:parent-style-name="Normal" style:family="paragraph">
      <style:paragraph-properties style:text-autospace="none" style:vertical-align="auto" fo:margin-bottom="0in" fo:line-height="100%" fo:margin-left="0.7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50" style:parent-style-name="Normal" style:family="paragraph">
      <style:paragraph-properties style:text-autospace="none" style:vertical-align="auto" fo:margin-bottom="0in" fo:line-height="100%" fo:margin-left="0.25in" fo:text-indent="0.5in">
        <style:tab-stops/>
      </style:paragraph-properties>
      <style:text-properties style:font-name="Arial Unicode MS" style:font-name-asian="Arial Unicode MS" style:font-name-complex="Arial Unicode MS" style:letter-kerning="false" fo:font-size="8pt" style:font-size-asian="8pt" style:font-size-complex="8pt" fo:hyphenate="true"/>
    </style:style>
    <style:style style:name="P451" style:parent-style-name="ListParagraph" style:list-style-name="LFO4" style:family="paragraph">
      <style:paragraph-properties style:text-autospace="none" style:vertical-align="auto" fo:margin-bottom="0in" fo:line-height="100%"/>
      <style:text-properties fo:hyphenate="true"/>
    </style:style>
    <style:style style:name="P452" style:parent-style-name="ListParagraph" style:list-style-name="LFO4" style:family="paragraph">
      <style:paragraph-properties style:text-autospace="none" style:vertical-align="auto" fo:margin-bottom="0in" fo:line-height="100%"/>
      <style:text-properties fo:hyphenate="true"/>
    </style:style>
    <style:style style:name="P453" style:parent-style-name="ListParagraph" style:list-style-name="LFO4" style:family="paragraph">
      <style:paragraph-properties style:text-autospace="none" style:vertical-align="auto" fo:margin-bottom="0in" fo:line-height="100%"/>
      <style:text-properties fo:hyphenate="true"/>
    </style:style>
    <style:style style:name="T454" style:parent-style-name="DefaultParagraphFont" style:family="text">
      <style:text-properties style:font-name="Arial Unicode MS" style:font-name-asian="Arial Unicode MS" style:font-name-complex="Arial Unicode MS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 Unicode MS" style:font-name-asian="Arial Unicode MS" style:font-name-complex="Arial Unicode MS" style:letter-kerning="false" fo:font-size="8pt" style:font-size-asian="8pt" style:font-size-complex="8pt"/>
    </style:style>
    <style:style style:name="T456" style:parent-style-name="DefaultParagraphFont" style:family="text">
      <style:text-properties style:font-name="Arial Unicode MS" style:font-name-asian="Arial Unicode MS" style:font-name-complex="Arial Unicode MS" style:letter-kerning="false" fo:font-size="8pt" style:font-size-asian="8pt" style:font-size-complex="8pt"/>
    </style:style>
    <style:style style:name="P45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5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5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6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7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8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9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0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1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2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3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4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5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6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7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8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59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0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1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2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3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4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5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6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7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8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69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0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1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2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3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4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5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6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7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8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8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8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8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8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785" style:parent-style-name="ListParagraph" style:list-style-name="LFO4" style:family="paragraph">
      <style:paragraph-properties style:text-autospace="none" style:vertical-align="auto" fo:margin-bottom="0in" fo:line-height="100%"/>
      <style:text-properties fo:hyphenate="true"/>
    </style:style>
    <style:style style:name="P786" style:parent-style-name="ListParagraph" style:list-style-name="LFO4" style:family="paragraph">
      <style:paragraph-properties style:text-autospace="none" style:vertical-align="auto" fo:margin-bottom="0in" fo:line-height="100%"/>
      <style:text-properties fo:hyphenate="true"/>
    </style:style>
    <style:style style:name="P787" style:parent-style-name="ListParagraph" style:family="paragraph">
      <style:paragraph-properties style:text-autospace="none" style:vertical-align="auto" fo:margin-bottom="0in" fo:line-height="100%"/>
      <style:text-properties fo:hyphenate="true"/>
    </style:style>
  </office:automatic-styles>
  <office:body>
    <office:text text:use-soft-page-breaks="true">
      <text:list text:style-name="LFO1" text:continue-numbering="true">
        <text:list-item>
          <text:p text:style-name="P1">Downloaded BRL-CAD source code, Cygwin, and CMake.</text:p>
        </text:list-item>
        <text:list-item>
          <text:p text:style-name="P2">Installed Cygwin and CMake using default settings.</text:p>
        </text:list-item>
        <text:list-item>
          <text:p text:style-name="P3">Created a directory for BRL-CAD files inside of Cygwin directory. The directory<text:s/>was made within cygwin/home directory. The full path should be C:\cygwin\home\’YOURUSERNAME’\brlcad when viewed with Windows Explorer.</text:p>
        </text:list-item>
        <text:list-item>
          <text:p text:style-name="P4">Extracted zipped BRL-CAD source into the “brlcad” directory made earlier.</text:p>
        </text:list-item>
        <text:list-item>
          <text:p text:style-name="P5">Opened a Cygwin terminal and used the “cd” command to navigate to “brlcad” directory.<text:s/></text:p>
        </text:list-item>
        <text:list-item>
          <text:p text:style-name="P6">Used “mkdir” command to make a “.build” directory.<text:s/></text:p>
        </text:list-item>
        <text:list-item>
          <text:p text:style-name="P7">Navigated into “.build” directory and issued the following command:<text:s/></text:p>
        </text:list-item>
        <text:list-item>
          <text:p text:style-name="P8">cmake <text:s/>-DBRLCAD_ENABLE_STRICT=OFF <text:s/>-DBRLCAD_BUNDLED_LIBS=ON /brlcad/brlcad-7.22.0</text:p>
        </text:list-item>
        <text:list-item>
          <text:p text:style-name="P9">Received error: CMake Error: The source directory /brlcad/brlcad-7.22.0 does not exist</text:p>
        </text:list-item>
        <text:list-item>
          <text:p text:style-name="P10">Edited the command to read:</text:p>
        </text:list-item>
        <text:list-item>
          <text:p text:style-name="P11">cmake C:/cygwin/home/Brenden/brlcad/brlcad-7.22.0 -DBRLCAD_ENABLE_STRICT=OFF -DBRLCAD_BUNDLED_LIBS=ON</text:p>
        </text:list-item>
        <text:list-item>
          <text:p text:style-name="P12">Received the following errors and warnings:</text:p>
        </text:list-item>
      </text:list>
      <text:p text:style-name="P13">cygwin warning:</text:p>
      <text:p text:style-name="P14"><text:s text:c="2"/>MS-DOS style path detected: C:/cygwin/home/Brenden/brlcad/brlcad-7.22.0</text:p>
      <text:p text:style-name="P15"><text:s text:c="2"/>Preferred POSIX equivalent is: /home/Brenden/brlcad/brlcad-7.22.0</text:p>
      <text:p text:style-name="P16"><text:s text:c="2"/>CYGWIN environment variable option "nodosfilewarning" turns off this warning.</text:p>
      <text:p text:style-name="P17"><text:s text:c="2"/>Consult the user's guide<text:s/>for more details about POSIX paths:</text:p>
      <text:p text:style-name="P18"><text:s text:c="4"/>http://cygwin.com/cygwin-ug-net/using.html#using-pathnames</text:p>
      <text:p text:style-name="P19">CMake Error: CMake was unable to find a build program corresponding to "Unix Makefiles". <text:s/>CMAKE_MAKE_PROGRAM is not set. <text:s/>You probably need to select a<text:s/>different build tool.</text:p>
      <text:p text:style-name="P20">CMake Error: Error required internal CMake variable not set, cmake may be not be built correctly.</text:p>
      <text:p text:style-name="P21">Missing variable is:</text:p>
      <text:p text:style-name="P22">CMAKE_C_COMPILER_ENV_VAR</text:p>
      <text:p text:style-name="P23">CMake Error: Error required internal CMake variable not set, cmake may be not be built correctly.</text:p>
      <text:p text:style-name="P24">Missing variable is:</text:p>
      <text:p text:style-name="P25">CMAKE_C_COMPILER</text:p>
      <text:soft-page-break/>
      <text:p text:style-name="P26">CMake Error: Could not find cmake module file:/home/Brenden/Programs/brlcad/.build/CMakeFiles/CMakeCCompiler.cmake</text:p>
      <text:p text:style-name="P27">CMake Error: Error required internal CMake variable not set, cmake may be not be built correctly.</text:p>
      <text:p text:style-name="P28">Missing variable is:</text:p>
      <text:p text:style-name="P29">CMAKE_CXX_COMPILER_ENV_VAR</text:p>
      <text:p text:style-name="P30">CMake Error: Error required internal CMake variable not set, cmake may be not be built correctly.</text:p>
      <text:p text:style-name="P31">Missing variable is:</text:p>
      <text:p text:style-name="P32">CMAKE_CXX_COMPILER</text:p>
      <text:p text:style-name="P33">CMake Error: Could not find cmake module file:/home/Brenden/Programs/brlcad/.build/CMakeFiles/CMakeCXXCompiler.cmake</text:p>
      <text:p text:style-name="P34">CMake Error: CMAKE_C_COMPILER not set, after EnableLanguage</text:p>
      <text:p text:style-name="P35">CMake Error: CMAKE_CXX_COMPILER not set, after EnableLanguage</text:p>
      <text:p text:style-name="P36">-- Configuring incomplete, errors occurred!</text:p>
      <text:list text:style-name="LFO2" text:continue-numbering="true">
        <text:list-item>
          <text:p text:style-name="P37">Issue seems to be with the compiler. I<text:s/>will look for the correct packages in the Cygwin installation</text:p>
        </text:list-item>
        <text:list-item>
          <text:p text:style-name="P38">Located the packages: gcc-core and gcc-g++. I will install them and use them as the compilers.</text:p>
        </text:list-item>
        <text:list-item>
          <text:p text:style-name="P39">I have tried the code: “cmake -DBRLCAD_ENABLE_STRICT=OFF -DBRLCAD_BUNDLED_LIBS=ON /home/Brenden/brlcad/brlcad-7.22.0,” again without success. CMake continues to state that the compilers are undefined. I will need to set them manually.</text:p>
        </text:list-item>
        <text:list-item>
          <text:p text:style-name="P40"><text:span text:style-name="T41">I revised the code to read: “</text:span><text:span text:style-name="T42">CC=gcc-3.3 CXX=g++-3.3 cmake <text:s/>-DBRLCAD_ENABLE_STRICT=OFF -DBRLCAD_BUNDLED_LIBS=ON /home/Bre</text:span><text:span text:style-name="T43">nden/brlcad/brlcad-7.22.0,” and continued to receive the same errors.</text:span></text:p>
        </text:list-item>
        <text:list-item>
          <text:p text:style-name="P44">CMake Error: CMake was unable to find a build program corresponding to "Unix Makefiles". <text:s/>CMAKE_MAKE_PROGRAM is not set. <text:s/>You probably need to select a different build tool.</text:p>
        </text:list-item>
      </text:list>
      <text:p text:style-name="P45">CMake Error:<text:s/>Error required internal CMake variable not set, cmake may be not be built correctly.</text:p>
      <text:p text:style-name="P46">Missing variable is:</text:p>
      <text:p text:style-name="P47">CMAKE_C_COMPILER_ENV_VAR</text:p>
      <text:p text:style-name="P48">CMake Error: Error required internal CMake variable not set, cmake may be not be built correctly.</text:p>
      <text:p text:style-name="P49">Missing variable is:</text:p>
      <text:p text:style-name="P50">CMAKE_C_COMPILER</text:p>
      <text:p text:style-name="P51">CMake Error: Could not find cmake module file:/home/Brenden/brlcad/.build/CMakeFiles/CMakeCCompiler.cmake</text:p>
      <text:p text:style-name="P52">CMake Error: Error required internal CMake variable not set, cmake may be<text:tab/><text:s/>not be built correctly.</text:p>
      <text:p text:style-name="P53">Missing variable is:</text:p>
      <text:soft-page-break/>
      <text:p text:style-name="P54">CMAKE_CXX_COMPILER_ENV_VAR</text:p>
      <text:p text:style-name="P55">CMake Error: Error required internal CMake variable not set, cmake may be not be built correctly.</text:p>
      <text:p text:style-name="P56">Missing variable is:</text:p>
      <text:p text:style-name="P57">CMAKE_CXX_COMPILER</text:p>
      <text:p text:style-name="P58">CMake Error: Could not find cmake module file:/home/Brenden/brlcad/.build/CMakeFiles/CMakeCXXCompiler.cmake</text:p>
      <text:p text:style-name="P59"><text:tab/>CMake Error: CMAKE_C_COMPILER not set, after EnableLanguage</text:p>
      <text:p text:style-name="P60">CMake Error: CMAKE_CXX_COMPILER not set, after EnableLanguage</text:p>
      <text:list text:style-name="LFO3" text:continue-numbering="true">
        <text:list-item>
          <text:p text:style-name="P61">I edited the code to read: “CC=gcc-3.3 CXX=g++-3.3 cmake -DCMAKE_C_COMPILER_ENV_VAR:WIN32=TRUE -DBRLCAD_ENABLE_STRICT=OFF -DBRLCAD_BUNDLED_LIBS=ON /home/Brenden/brlcad/brlcad-7.22.0,” and received one less error.</text:p>
        </text:list-item>
        <text:list-item>
          <text:p text:style-name="P62">CMake Error: CMake was unable to find a build program corresponding to "Unix Makefiles". <text:s/>CMAKE_MAKE_PROGRAM is not set. <text:s/>You probably need to select a different build tool.</text:p>
        </text:list-item>
      </text:list>
      <text:p text:style-name="P63">CMake Error: Error required internal CMake variable not set, cmake may be not be built correctly.</text:p>
      <text:p text:style-name="P64">Missing variable is:</text:p>
      <text:p text:style-name="P65">CMAKE_C_COMPILER</text:p>
      <text:p text:style-name="P66">CMake Error: Could not find cmake module file:/home/Brenden/brlcad/.build/CMakeFiles/CMakeCCompiler.cmake</text:p>
      <text:p text:style-name="P67">CMake Error:<text:s/>Error required internal CMake variable not set, cmake may be not be built correctly.</text:p>
      <text:p text:style-name="P68">Missing variable is:</text:p>
      <text:p text:style-name="P69">CMAKE_CXX_COMPILER_ENV_VAR</text:p>
      <text:p text:style-name="P70">CMake Error: Error required internal CMake variable not set, cmake may be not be built correctly.</text:p>
      <text:p text:style-name="P71">Missing variable is:</text:p>
      <text:p text:style-name="P72">CMAKE_CXX_COMPILER</text:p>
      <text:p text:style-name="P73"><text:tab/></text:p>
      <text:p text:style-name="P74">CMake Error: Could not find cmake module file:/home/Brenden/brlcad/.build/CMakeFiles/CMakeCXXCompiler.cmake</text:p>
      <text:p text:style-name="P75">CMake Error: CMAKE_C_COMPILER not set, after EnableLanguage</text:p>
      <text:p text:style-name="P76">CMake Error: CMAKE_CXX_COMPILER not set, after EnableLanguage</text:p>
      <text:p text:style-name="P77"/>
      <text:list text:style-name="LFO3" text:continue-numbering="true">
        <text:list-item>
          <text:p text:style-name="P78">It is<text:s/>possible that my OS is causing the trouble. So I will set Cgywin and CMake to work in Windows 7 Compatibility Mode.</text:p>
        </text:list-item>
        <text:list-item>
          <text:p text:style-name="P79">The compatibility settings solved nothing. So I instead continued to satisfy the empty variables.</text:p>
        </text:list-item>
        <text:list-item>
          <text:p text:style-name="P80"> Once the CMAKE_MAKE_PROGRAM and CMAKE_C_COMPILER_ENV_VAR variables were satisfied, CMake began configuring the source code. However, it seems to have run into several problems.</text:p>
        </text:list-item>
        <text:list-item>
          <text:p text:style-name="P81">Here is Cygwin’s output:<text:s/></text:p>
        </text:list-item>
      </text:list>
      <text:p text:style-name="P82">-- The C compiler identification is unknown</text:p>
      <text:p text:style-name="P83">-- The CXX compiler identification is unknown</text:p>
      <text:p text:style-name="P84">-- Check for working C compiler: /usr/bin/gcc.exe</text:p>
      <text:p text:style-name="P85">-- Check for working C compiler: /usr/bin/gcc.exe -- works</text:p>
      <text:p text:style-name="P86">-- Detecting C compiler ABI info</text:p>
      <text:p text:style-name="P87">CMake Error at /usr/share/cmake-2.8.9/Modules/CMakeDetermineCompilerABI.cmake:31 <text:s text:c="12"/>(TRY_COMPILE):</text:p>
      <text:p text:style-name="P88"><text:s text:c="2"/>Cannot copy output executable</text:p>
      <text:p text:style-name="P89"/>
      <text:p text:style-name="P90"><text:s text:c="4"/>''</text:p>
      <text:p text:style-name="P91"/>
      <text:p text:style-name="P92"><text:s text:c="2"/>to destination specified by COPY_FILE:</text:p>
      <text:p text:style-name="P93"/>
      <text:p text:style-name="P94"><text:s text:c="4"/>'/home/Brenden/brlcad/.build/CMakeFiles/CMakeDetermineCompilerABI_C.bin'</text:p>
      <text:p text:style-name="P95"/>
      <text:p text:style-name="P96"><text:s text:c="2"/>Unable to find the executable at any of:</text:p>
      <text:p text:style-name="P97"/>
      <text:p text:style-name="P98"><text:s text:c="4"/>/home/Brenden/brlcad/.build/CMakeFiles/CMakeTmp/cmTryCompileExec1514309918.e <text:s text:c="11"/>xe</text:p>
      <text:p text:style-name="P99"><text:s text:c="4"/>/home/Brenden/brlcad/.build/CMakeFiles/CMakeTmp/Debug/cmTryCompileExec151430 <text:s text:c="11"/>9918.exe</text:p>
      <text:p text:style-name="P100"><text:s text:c="4"/>/home/Brenden/brlcad/.build/CMakeFiles/CMakeTmp/Development/cmTryCompileExec <text:s text:c="11"/>1514309918.exe</text:p>
      <text:p text:style-name="P101"/>
      <text:p text:style-name="P102">Call Stack (most recent call first):</text:p>
      <text:soft-page-break/>
      <text:p text:style-name="P103"><text:s text:c="2"/>/usr/share/cmake-2.8.9/Modules/CMakeTestCCompiler.cmake:71 (CMAKE_DETERMINE_CO <text:s text:c="11"/>MPILER_ABI)</text:p>
      <text:p text:style-name="P104"><text:s text:c="2"/>CMakeLists.txt:107 (project)</text:p>
      <text:p text:style-name="P105"/>
      <text:p text:style-name="P106"/>
      <text:p text:style-name="P107">-- Detecting C compiler ABI info - done</text:p>
      <text:p text:style-name="P108">CMake Error at /usr/share/cmake-2.8.9/Modules/CMakeDetermineCompilerABI.cmake:48 <text:s text:c="12"/>(FILE):</text:p>
      <text:p text:style-name="P109"><text:s text:c="2"/>file STRINGS file</text:p>
      <text:p text:style-name="P110"><text:s text:c="2"/>"/home/Brenden/brlcad/.build/CMakeFiles/CMakeDetermineCompilerABI_C.bin"</text:p>
      <text:p text:style-name="P111"><text:s text:c="2"/>cannot be read.</text:p>
      <text:p text:style-name="P112">Call Stack (most recent call first):</text:p>
      <text:p text:style-name="P113"><text:s text:c="2"/>/usr/share/cmake-2.8.9/Modules/CMakeTestCCompiler.cmake:71 (CMAKE_DETERMINE_CO <text:s text:c="11"/>MPILER_ABI)</text:p>
      <text:p text:style-name="P114"><text:s text:c="2"/>CMakeLists.txt:107 (project)</text:p>
      <text:p text:style-name="P115"/>
      <text:p text:style-name="P116">-- Check for working CXX compiler: /usr/bin/c++.exe</text:p>
      <text:p text:style-name="P117">-- Check for working CXX compiler: /usr/bin/c++.exe -- works</text:p>
      <text:p text:style-name="P118">--<text:s/>Detecting CXX compiler ABI info</text:p>
      <text:p text:style-name="P119">CMake Error at /usr/share/cmake-2.8.9/Modules/CMakeDetermineCompilerABI.cmake:31 <text:s text:c="12"/>(TRY_COMPILE):</text:p>
      <text:p text:style-name="P120"><text:s text:c="2"/>Cannot copy output executable</text:p>
      <text:p text:style-name="P121"/>
      <text:p text:style-name="P122"><text:s text:c="4"/>''</text:p>
      <text:p text:style-name="P123">to destination specified by COPY_FILE:</text:p>
      <text:p text:style-name="P124"><text:s text:c="4"/>'/home/Brenden/brlcad/.build/CMakeFiles/CMakeDetermineCompilerABI_CXX.bin'</text:p>
      <text:p text:style-name="P125"><text:s text:c="2"/>Unable to find the executable at any of:</text:p>
      <text:p text:style-name="P126"><text:s text:c="4"/>/home/Brenden/brlcad/.build/CMakeFiles/CMakeTmp/cmTryCompileExec2495715040.e <text:s text:c="11"/>xe</text:p>
      <text:soft-page-break/>
      <text:p text:style-name="P127"><text:s text:c="4"/>/home/Brenden/brlcad/.build/CMakeFiles/CMakeTmp/Debug/cmTryCompileExec249571 <text:s text:c="11"/>5040.exe</text:p>
      <text:p text:style-name="P128"><text:s text:c="4"/>/home/Brenden/brlcad/.build/CMakeFiles/CMakeTmp/Development/cmTryCompileExec <text:s text:c="11"/>2495715040.exe</text:p>
      <text:p text:style-name="P129"/>
      <text:p text:style-name="P130">Call Stack (most recent call first):</text:p>
      <text:p text:style-name="P131"><text:s text:c="2"/>/usr/share/cmake-2.8.9/Modules/CMakeTestCXXCompiler.cmake:64 (CMAKE_DETERMINE_ <text:s text:c="11"/>COMPILER_ABI)</text:p>
      <text:p text:style-name="P132">CMakeLists.txt:107 (project)</text:p>
      <text:p text:style-name="P133">-- Detecting CXX compiler ABI info - done</text:p>
      <text:p text:style-name="P134">CMake Error at /usr/share/cmake-2.8.9/Modules/CMakeDetermineCompilerABI.cmake:48 <text:s text:c="12"/>(FILE):</text:p>
      <text:p text:style-name="P135"><text:s text:c="2"/>file STRINGS file</text:p>
      <text:p text:style-name="P136"><text:s text:c="2"/>"/home/Brenden/brlcad/.build/CMakeFiles/CMakeDetermineCompilerABI_CXX.bin"</text:p>
      <text:p text:style-name="P137"><text:s text:c="2"/>cannot be read.</text:p>
      <text:p text:style-name="P138">Call Stack (most recent call first):</text:p>
      <text:p text:style-name="P139"><text:s text:c="2"/>/usr/share/cmake-2.8.9/Modules/CMakeTestCXXCompiler.cmake:64 (CMAKE_DETERMINE_ <text:s text:c="11"/>COMPILER_ABI)</text:p>
      <text:p text:style-name="P140"><text:s text:c="2"/>CMakeLists.txt:107 (project)</text:p>
      <text:p text:style-name="P141">CMake Error: Unable to find the executable at any of:</text:p>
      <text:p text:style-name="P142"><text:s text:c="2"/>/home/Brenden/brlcad/.build/CMakeTmp/CMakeFiles/CMakeTmp/cmTryCompileExec34674 <text:s text:c="11"/>80857.exe</text:p>
      <text:p text:style-name="P143"><text:s text:c="2"/>/home/Brenden/brlcad/.build/CMakeTmp/CMakeFiles/CMakeTmp/Debug/cmTryCompileExe <text:s text:c="11"/>c3467480857.exe</text:p>
      <text:p text:style-name="P144"><text:s text:c="2"/>/home/Brenden/brlcad/.build/CMakeTmp/CMakeFiles/CMakeTmp/Development/cmTryComp <text:s text:c="11"/>ileExec3467480857.exe</text:p>
      <text:p text:style-name="P145"/>
      <text:p text:style-name="P146">--- Checking operating system support for file symlinking</text:p>
      <text:p text:style-name="P147">--- Checking operating system support for file symlinking - Supported</text:p>
      <text:p text:style-name="P148">--<text:s/>Performing Test NOERROR_FLAG</text:p>
      <text:soft-page-break/>
      <text:p text:style-name="P149">-- Performing Test NOERROR_FLAG - Success</text:p>
      <text:p text:style-name="P150">CMake Error: Unable to find the executable at any of:</text:p>
      <text:p text:style-name="P151"><text:s text:c="2"/>/home/Brenden/brlcad/.build/CMakeTmp/CMakeFiles/CMakeTmp/cmTryCompileExec39144 <text:s text:c="11"/>33034.exe</text:p>
      <text:p text:style-name="P152"><text:s text:c="2"/>/home/Brenden/brlcad/.build/CMakeTmp/CMakeFiles/CMakeTmp/Debug/cmTryCompileExe <text:s text:c="11"/>c3914433034.exe</text:p>
      <text:p text:style-name="P153"><text:s text:c="2"/>/home/Brenden/brlcad/.build/CMakeTmp/CMakeFiles/CMakeTmp/Development/cmTryComp <text:s text:c="11"/>ileExec3914433034.exe</text:p>
      <text:p text:style-name="P154"/>
      <text:p text:style-name="P155">CMake Error at CMakeLists.txt:456 (_message):</text:p>
      <text:p text:style-name="P156"><text:s text:c="2"/>Code to determine current date and time failed!</text:p>
      <text:p text:style-name="P157">Call Stack (most recent call first):</text:p>
      <text:p text:style-name="P158"><text:s/>CMakeLists.txt:552 (message)</text:p>
      <text:p text:style-name="P159">-- Configuring incomplete, errors occurred!</text:p>
      <text:p text:style-name="P160"/>
      <text:list text:style-name="LFO3" text:continue-numbering="true">
        <text:list-item>
          <text:p text:style-name="P161">I decided to use the interactive configuration tool for CMake. After I specified each variable that it asked for, it created a CMakeCache.txt file with these variables.</text:p>
        </text:list-item>
        <text:list-item>
          <text:p text:style-name="P162">I ran CMake again and had it configure using these new variables. It came up with much fewer errors.<text:s/></text:p>
        </text:list-item>
        <text:list-item>
          <text:p text:style-name="P163">Here is my code and the output. My code is underlined.</text:p>
        </text:list-item>
      </text:list>
      <text:p text:style-name="P164"><text:span text:style-name="T165">cmake -i -DCMAKE_C_COMPILER_ENV_VAR:WIN3</text:span><text:span text:style-name="T166">2=TRUE -DCMAKE_CXX_COMPILER_ENV_VAR:WIN32=TRUE -DCMAKE_MAKE_PROGRAM:"MinGW Makefiles"=TRUE -DBRLCAD_ENABLE_STRICT=OFF -DBRLCAD_BUNDLED_LIBS=ON</text:span><text:span text:style-name="T167"><text:s/>/home/Brenden/brlcad/brlcad-7.22.0</text:span></text:p>
      <text:p text:style-name="P168">Would you like to see advanced options? [No]:Y</text:p>
      <text:p text:style-name="P169">Please wait while cmake<text:s/>processes CMakeLists.txt files....</text:p>
      <text:p text:style-name="P170"/>
      <text:p text:style-name="P171">CMake Error: Unable to find the executable at any of:</text:p>
      <text:p text:style-name="P172"><text:s text:c="2"/>/home/Brenden/brlcad/.build/CMakeTmp/CMakeFiles/CMakeTmp/cmTryCompileExec2775008458.exe</text:p>
      <text:p text:style-name="P173"><text:s text:c="2"/>/home/Brenden/brlcad/.build/CMakeTmp/CMakeFiles/CMakeTmp/Debug/cmTryCompileExec2775008458.exe</text:p>
      <text:p text:style-name="P174"><text:s text:c="2"/>/home/Brenden/brlcad/.build/CMakeTmp/CMakeFiles/CMakeTmp/Development/cmTryCompileExec2775008458.exe</text:p>
      <text:p text:style-name="P175"/>
      <text:p text:style-name="P176">CMake Error: Unable to find the executable at any of:</text:p>
      <text:p text:style-name="P177"><text:s text:c="2"/>/home/Brenden/brlcad/.build/CMakeTmp/CMakeFiles/CMakeTmp/cmTryCompileExec52152656.exe</text:p>
      <text:p text:style-name="P178"><text:s text:c="2"/>/home/Brenden/brlcad/.build/CMakeTmp/CMakeFiles/CMakeTmp/Debug/cmTryCompileExec52152656.exe</text:p>
      <text:soft-page-break/>
      <text:p text:style-name="P179"><text:s text:c="2"/>/home/Brenden/brlcad/.build/CMakeTmp/CMakeFiles/CMakeTmp/Development/cmTryCompileExec52152656.exe</text:p>
      <text:p text:style-name="P180"/>
      <text:p text:style-name="P181">CMake Error at CMakeLists.txt:456 (_message):</text:p>
      <text:p text:style-name="P182"><text:s text:c="2"/>Code to determine current date and time failed!</text:p>
      <text:p text:style-name="P183"/>
      <text:p text:style-name="P184">Call Stack (most recent call first):</text:p>
      <text:p text:style-name="P185"><text:s text:c="2"/>CMakeLists.txt:552 (message)</text:p>
      <text:p text:style-name="P186"/>
      <text:p text:style-name="P187"/>
      <text:p text:style-name="P188"/>
      <text:p text:style-name="P189"/>
      <text:p text:style-name="P190">Variable Name: CMAKE_AR</text:p>
      <text:p text:style-name="P191">Description: Path to a program.</text:p>
      <text:p text:style-name="P192">Current Value: /usr/bin/ar.exe</text:p>
      <text:p text:style-name="P193">New Value (Enter to keep current value):</text:p>
      <text:p text:style-name="P194"/>
      <text:p text:style-name="P195">Variable Name: CMAKE_BUILD_TYPE</text:p>
      <text:p text:style-name="P196">Description: Choose the type of build, options are: None(CMAKE_CXX_FLAGS or CMAKE_C_FLAGS used) Debug Release RelWithDebInfo MinSizeRel.</text:p>
      <text:p text:style-name="P197">Current Value:</text:p>
      <text:p text:style-name="P198">New Value (Enter to keep current value): CMAKE_C_FLAGS</text:p>
      <text:p text:style-name="P199"/>
      <text:p text:style-name="P200">Variable Name: CMAKE_COLOR_MAKEFILE</text:p>
      <text:p text:style-name="P201">Description: Enable/Disable color output during build.</text:p>
      <text:p text:style-name="P202">Current Value: ON</text:p>
      <text:p text:style-name="P203">New Value (Enter to keep current value):</text:p>
      <text:p text:style-name="P204"/>
      <text:p text:style-name="P205">Variable Name: CMAKE_CXX_COMPILER</text:p>
      <text:p text:style-name="P206">Description: CXX<text:s/>compiler.</text:p>
      <text:p text:style-name="P207">Current Value: /usr/bin/c++.exe</text:p>
      <text:p text:style-name="P208">New Value (Enter to keep current value):</text:p>
      <text:p text:style-name="P209"/>
      <text:p text:style-name="P210">Variable Name: CMAKE_CXX_COMPILER_ENV_VAR</text:p>
      <text:p text:style-name="P211">Description: No help, variable specified on the command line.</text:p>
      <text:p text:style-name="P212">Current Value: TRUE</text:p>
      <text:p text:style-name="P213">New Value (Enter to keep current value):</text:p>
      <text:p text:style-name="P214"/>
      <text:p text:style-name="P215">Variable Name: CMAKE_CXX_FLAGS</text:p>
      <text:p text:style-name="P216">Description: Flags used by the compiler during all build types.</text:p>
      <text:p text:style-name="P217">Current Value:</text:p>
      <text:p text:style-name="P218">New Value (Enter to keep current value):</text:p>
      <text:p text:style-name="P219"/>
      <text:p text:style-name="P220">Variable Name: CMAKE_CXX_FLAGS_DEBUG</text:p>
      <text:p text:style-name="P221">Description: Flags used by the compiler during debug builds.</text:p>
      <text:p text:style-name="P222">Current<text:s/>Value:</text:p>
      <text:soft-page-break/>
      <text:p text:style-name="P223">New Value (Enter to keep current value):</text:p>
      <text:p text:style-name="P224"/>
      <text:p text:style-name="P225">Variable Name: CMAKE_CXX_FLAGS_MINSIZEREL</text:p>
      <text:p text:style-name="P226">Description: Flags used by the compiler during release minsize builds.</text:p>
      <text:p text:style-name="P227">Current Value:</text:p>
      <text:p text:style-name="P228">New Value (Enter to keep current value):</text:p>
      <text:p text:style-name="P229"/>
      <text:p text:style-name="P230">Variable Name:<text:s/>CMAKE_CXX_FLAGS_RELEASE</text:p>
      <text:p text:style-name="P231">Description: Flags used by the compiler during release builds (/MD /Ob1 /Oi /Ot /Oy /Gs will produce slightly less optimized but smaller files).</text:p>
      <text:p text:style-name="P232">Current Value:</text:p>
      <text:p text:style-name="P233">New Value (Enter to keep current value):</text:p>
      <text:p text:style-name="P234"/>
      <text:p text:style-name="P235">Variable Name: CMAKE_CXX_FLAGS_RELWITHDEBINFO</text:p>
      <text:p text:style-name="P236">Description: Flags used by the compiler during Release with Debug Info builds.</text:p>
      <text:p text:style-name="P237">Current Value:</text:p>
      <text:p text:style-name="P238">New Value (Enter to keep current value):</text:p>
      <text:p text:style-name="P239"/>
      <text:p text:style-name="P240">Variable Name: CMAKE_C_COMPILER</text:p>
      <text:p text:style-name="P241">Description: C compiler.</text:p>
      <text:p text:style-name="P242">Current Value: /usr/bin/gcc.exe</text:p>
      <text:p text:style-name="P243">New Value (Enter to keep current value):</text:p>
      <text:p text:style-name="P244"/>
      <text:p text:style-name="P245">Variable Name: CMAKE_C_COMPILER_ENV_VAR</text:p>
      <text:p text:style-name="P246">Description: No help, variable specified on the command line.</text:p>
      <text:p text:style-name="P247">Current Value: TRUE</text:p>
      <text:p text:style-name="P248">New Value (Enter to keep current value):</text:p>
      <text:p text:style-name="P249"/>
      <text:p text:style-name="P250">Variable Name: CMAKE_C_FLAGS</text:p>
      <text:p text:style-name="P251">Description: Flags used by the compiler during all build types.</text:p>
      <text:p text:style-name="P252">Current Value:</text:p>
      <text:p text:style-name="P253">New Value (Enter to keep current value):</text:p>
      <text:p text:style-name="P254"/>
      <text:p text:style-name="P255">Variable Name: CMAKE_C_FLAGS_DEBUG</text:p>
      <text:p text:style-name="P256">Description: Flags used by the compiler during debug builds.</text:p>
      <text:p text:style-name="P257">Current Value:</text:p>
      <text:p text:style-name="P258">New Value (Enter to keep current value):</text:p>
      <text:p text:style-name="P259"/>
      <text:p text:style-name="P260">Variable Name:<text:s/>CMAKE_C_FLAGS_MINSIZEREL</text:p>
      <text:p text:style-name="P261">Description: Flags used by the compiler during release minsize builds.</text:p>
      <text:p text:style-name="P262">Current Value:</text:p>
      <text:p text:style-name="P263">New Value (Enter to keep current value):</text:p>
      <text:p text:style-name="P264"/>
      <text:p text:style-name="P265">Variable Name: CMAKE_C_FLAGS_RELEASE</text:p>
      <text:p text:style-name="P266">Description: Flags used by the compiler during release builds (/MD<text:s/>/Ob1 /Oi /Ot /Oy /Gs will produce slightly less optimized but smaller files).</text:p>
      <text:soft-page-break/>
      <text:p text:style-name="P267">Current Value:</text:p>
      <text:p text:style-name="P268">New Value (Enter to keep current value):</text:p>
      <text:p text:style-name="P269"/>
      <text:p text:style-name="P270">Variable Name: CMAKE_C_FLAGS_RELWITHDEBINFO</text:p>
      <text:p text:style-name="P271">Description: Flags used by the compiler during Release with Debug Info builds.</text:p>
      <text:p text:style-name="P272">Current Value:</text:p>
      <text:p text:style-name="P273">New Value (Enter to keep current value):</text:p>
      <text:p text:style-name="P274"/>
      <text:p text:style-name="P275">Variable Name: CMAKE_EXE_LINKER_FLAGS</text:p>
      <text:p text:style-name="P276">Description: Flags used by the linker.</text:p>
      <text:p text:style-name="P277">Current Value:</text:p>
      <text:p text:style-name="P278">New Value (Enter to keep current value):</text:p>
      <text:p text:style-name="P279"/>
      <text:p text:style-name="P280">Variable Name: CMAKE_EXE_LINKER_FLAGS_DEBUG</text:p>
      <text:p text:style-name="P281">Description: Flags<text:s/>used by the linker during debug builds.</text:p>
      <text:p text:style-name="P282">Current Value:</text:p>
      <text:p text:style-name="P283">New Value (Enter to keep current value):</text:p>
      <text:p text:style-name="P284"/>
      <text:p text:style-name="P285">Variable Name: CMAKE_EXE_LINKER_FLAGS_MINSIZEREL</text:p>
      <text:p text:style-name="P286">Description: Flags used by the linker during release minsize builds.</text:p>
      <text:p text:style-name="P287">Current Value:</text:p>
      <text:p text:style-name="P288">New Value (Enter to keep<text:s/>current value):</text:p>
      <text:p text:style-name="P289"/>
      <text:p text:style-name="P290">Variable Name: CMAKE_EXE_LINKER_FLAGS_RELEASE</text:p>
      <text:p text:style-name="P291">Description: Flags used by the linker during release builds.</text:p>
      <text:p text:style-name="P292">Current Value:</text:p>
      <text:p text:style-name="P293">New Value (Enter to keep current value):</text:p>
      <text:p text:style-name="P294"/>
      <text:p text:style-name="P295">Variable Name: CMAKE_EXE_LINKER_FLAGS_RELWITHDEBINFO</text:p>
      <text:p text:style-name="P296">Description: Flags used by the linker during Release with Debug Info builds.</text:p>
      <text:p text:style-name="P297">Current Value:</text:p>
      <text:p text:style-name="P298">New Value (Enter to keep current value):</text:p>
      <text:p text:style-name="P299"/>
      <text:p text:style-name="P300">Variable Name: CMAKE_EXPORT_COMPILE_COMMANDS</text:p>
      <text:p text:style-name="P301">Description: Enable/Disable output of compile commands during generation.</text:p>
      <text:p text:style-name="P302">Current Value: OFF</text:p>
      <text:p text:style-name="P303">New Value (Enter to keep current value):</text:p>
      <text:p text:style-name="P304"/>
      <text:p text:style-name="P305">Variable Name: CMAKE_INSTALL_PREFIX</text:p>
      <text:p text:style-name="P306">Description: Install path prefix, prepended onto install directories.</text:p>
      <text:p text:style-name="P307">Current Value: /usr/local</text:p>
      <text:p text:style-name="P308">New Value (Enter to keep current value):</text:p>
      <text:p text:style-name="P309"/>
      <text:p text:style-name="P310">Variable Name: CMAKE_LINKER</text:p>
      <text:p text:style-name="P311">Description: Path<text:s/>to a program.</text:p>
      <text:p text:style-name="P312">Current Value: /usr/bin/ld.exe</text:p>
      <text:soft-page-break/>
      <text:p text:style-name="P313">New Value (Enter to keep current value):</text:p>
      <text:p text:style-name="P314"/>
      <text:p text:style-name="P315">Variable Name: CMAKE_MAKE_PROGRAM</text:p>
      <text:p text:style-name="P316">Description: No help, variable specified on the command line.</text:p>
      <text:p text:style-name="P317">Current Value: TRUE</text:p>
      <text:p text:style-name="P318">New Value (Enter to keep current value):</text:p>
      <text:p text:style-name="P319"/>
      <text:p text:style-name="P320">Variable Name: CMAKE_MODULE_LINKER_FLAGS</text:p>
      <text:p text:style-name="P321">Description: Flags used by the linker during the creation of modules.</text:p>
      <text:p text:style-name="P322">Current Value:</text:p>
      <text:p text:style-name="P323">New Value (Enter to keep current value):</text:p>
      <text:p text:style-name="P324"/>
      <text:p text:style-name="P325">Variable Name: CMAKE_MODULE_LINKER_FLAGS_DEBUG</text:p>
      <text:p text:style-name="P326">Description: Flags used by the linker during debug builds.</text:p>
      <text:p text:style-name="P327">Current Value:</text:p>
      <text:p text:style-name="P328">New Value (Enter to keep current value):</text:p>
      <text:p text:style-name="P329"/>
      <text:p text:style-name="P330">Variable Name: CMAKE_MODULE_LINKER_FLAGS_MINSIZEREL</text:p>
      <text:p text:style-name="P331">Description: Flags used by the linker during release minsize builds.</text:p>
      <text:p text:style-name="P332">Current Value:</text:p>
      <text:p text:style-name="P333">New Value (Enter to keep current value):</text:p>
      <text:p text:style-name="P334"/>
      <text:p text:style-name="P335">Variable Name:<text:s/>CMAKE_MODULE_LINKER_FLAGS_RELEASE</text:p>
      <text:p text:style-name="P336">Description: Flags used by the linker during release builds.</text:p>
      <text:p text:style-name="P337">Current Value:</text:p>
      <text:p text:style-name="P338">New Value (Enter to keep current value):</text:p>
      <text:p text:style-name="P339"/>
      <text:p text:style-name="P340">Variable Name: CMAKE_MODULE_LINKER_FLAGS_RELWITHDEBINFO</text:p>
      <text:p text:style-name="P341">Description: Flags used by the linker during Release with Debug Info builds.</text:p>
      <text:p text:style-name="P342">Current Value:</text:p>
      <text:p text:style-name="P343">New Value (Enter to keep current value):</text:p>
      <text:p text:style-name="P344"/>
      <text:p text:style-name="P345">Variable Name: CMAKE_NM</text:p>
      <text:p text:style-name="P346">Description: Path to a program.</text:p>
      <text:p text:style-name="P347">Current Value: /usr/bin/nm.exe</text:p>
      <text:p text:style-name="P348">New Value (Enter to keep current value):</text:p>
      <text:p text:style-name="P349"/>
      <text:p text:style-name="P350">Variable Name: CMAKE_OBJCOPY</text:p>
      <text:p text:style-name="P351">Description: Path to a program.</text:p>
      <text:p text:style-name="P352">Current Value: /usr/bin/objcopy.exe</text:p>
      <text:p text:style-name="P353">New Value (Enter to keep current value):</text:p>
      <text:p text:style-name="P354"/>
      <text:p text:style-name="P355">Variable Name: CMAKE_OBJDUMP</text:p>
      <text:p text:style-name="P356">Description: Path to a program.</text:p>
      <text:p text:style-name="P357">Current Value: /usr/bin/objdump.exe</text:p>
      <text:p text:style-name="P358">New Value (Enter to keep current value):</text:p>
      <text:p text:style-name="P359"/>
      <text:p text:style-name="P360">Variable Name: CMAKE_RANLIB</text:p>
      <text:p text:style-name="P361">Description: Path to a program.</text:p>
      <text:p text:style-name="P362">Current Value: /usr/bin/ranlib.exe</text:p>
      <text:p text:style-name="P363">New Value (Enter to keep current value):</text:p>
      <text:p text:style-name="P364"/>
      <text:p text:style-name="P365">Variable Name: CMAKE_SHARED_LINKER_FLAGS</text:p>
      <text:p text:style-name="P366">Description: Flags used by the linker during the creation of dll's.</text:p>
      <text:p text:style-name="P367">Current Value:</text:p>
      <text:p text:style-name="P368">New Value<text:s/>(Enter to keep current value):</text:p>
      <text:p text:style-name="P369"/>
      <text:p text:style-name="P370">Variable Name: CMAKE_SHARED_LINKER_FLAGS_DEBUG</text:p>
      <text:p text:style-name="P371">Description: Flags used by the linker during debug builds.</text:p>
      <text:p text:style-name="P372">Current Value:</text:p>
      <text:p text:style-name="P373">New Value (Enter to keep current value):</text:p>
      <text:p text:style-name="P374"/>
      <text:p text:style-name="P375">Variable Name: CMAKE_SHARED_LINKER_FLAGS_MINSIZEREL</text:p>
      <text:p text:style-name="P376">Description: Flags used by the linker during release minsize builds.</text:p>
      <text:p text:style-name="P377">Current Value:</text:p>
      <text:p text:style-name="P378">New Value (Enter to keep current value):</text:p>
      <text:p text:style-name="P379"/>
      <text:p text:style-name="P380">Variable Name: CMAKE_SHARED_LINKER_FLAGS_RELEASE</text:p>
      <text:p text:style-name="P381">Description: Flags used by the linker during release builds.</text:p>
      <text:p text:style-name="P382">Current Value:</text:p>
      <text:p text:style-name="P383">New Value (Enter to keep current value):</text:p>
      <text:p text:style-name="P384"/>
      <text:p text:style-name="P385">Variable Name: CMAKE_SHARED_LINKER_FLAGS_RELWITHDEBINFO</text:p>
      <text:p text:style-name="P386">Description: Flags used by the linker during Release with Debug Info builds.</text:p>
      <text:p text:style-name="P387">Current Value:</text:p>
      <text:p text:style-name="P388">New Value (Enter to keep current value):</text:p>
      <text:p text:style-name="P389"/>
      <text:p text:style-name="P390">Variable Name:<text:s/>CMAKE_SKIP_INSTALL_RPATH</text:p>
      <text:p text:style-name="P391">Description: If set, runtime paths are not added when installing shared libraries, but are added when building.</text:p>
      <text:p text:style-name="P392">Current Value: NO</text:p>
      <text:p text:style-name="P393">New Value (Enter to keep current value):</text:p>
      <text:p text:style-name="P394"/>
      <text:p text:style-name="P395">Variable Name: CMAKE_SKIP_RPATH</text:p>
      <text:p text:style-name="P396">Description: If set, runtime paths are not added when using shared libraries.</text:p>
      <text:p text:style-name="P397">Current Value: NO</text:p>
      <text:p text:style-name="P398">New Value (Enter to keep current value):</text:p>
      <text:p text:style-name="P399"/>
      <text:p text:style-name="P400">Variable Name: CMAKE_STRIP</text:p>
      <text:p text:style-name="P401">Description: Path to a program.</text:p>
      <text:p text:style-name="P402">Current Value: /usr/bin/strip.exe</text:p>
      <text:p text:style-name="P403">New Value (Enter to keep current value):</text:p>
      <text:p text:style-name="P404"/>
      <text:soft-page-break/>
      <text:p text:style-name="P405">Variable Name: CMAKE_USE_RELATIVE_PATHS</text:p>
      <text:p text:style-name="P406">Description: If true, cmake will use relative paths in makefiles and projects.</text:p>
      <text:p text:style-name="P407">Current Value: OFF</text:p>
      <text:p text:style-name="P408">New Value (Enter to keep current value):</text:p>
      <text:p text:style-name="P409"/>
      <text:p text:style-name="P410">Variable Name: CMAKE_VERBOSE_MAKEFILE</text:p>
      <text:p text:style-name="P411">Description: If this value is on, makefiles will<text:s/>be generated without the .SILENT directive, and all commands will be echoed to the console during the make. <text:s/>This is useful for debugging only. With Visual Studio IDE projects all commands are done without /nologo.</text:p>
      <text:p text:style-name="P412">Current Value: FALSE</text:p>
      <text:p text:style-name="P413">New Value (Enter to<text:s/>keep current value):</text:p>
      <text:p text:style-name="P414"/>
      <text:p text:style-name="P415">Variable Name: HAVE_SYMLINK</text:p>
      <text:p text:style-name="P416">Description: Platform supports creation of symlinks</text:p>
      <text:p text:style-name="P417">Current Value: 1</text:p>
      <text:p text:style-name="P418">New Value (Enter to keep current value):</text:p>
      <text:p text:style-name="P419"/>
      <text:p text:style-name="P420">Variable Name: SLEEP_EXEC</text:p>
      <text:p text:style-name="P421">Description: Path to a program.</text:p>
      <text:p text:style-name="P422">Current Value: /usr/bin/sleep.exe</text:p>
      <text:p text:style-name="P423">New Value (Enter to keep current value):</text:p>
      <text:p text:style-name="P424"/>
      <text:p text:style-name="P425">Please wait while cmake processes CMakeLists.txt files....</text:p>
      <text:p text:style-name="P426"/>
      <text:p text:style-name="P427"/>
      <text:p text:style-name="P428"/>
      <text:p text:style-name="P429">CMake Warning:</text:p>
      <text:p text:style-name="P430"><text:s text:c="2"/>Manually-specified variables were not used by the project:</text:p>
      <text:p text:style-name="P431"/>
      <text:p text:style-name="P432"><text:s text:c="4"/>BRLCAD_BUNDLED_LIBS</text:p>
      <text:p text:style-name="P433"><text:s text:c="4"/>BRLCAD_ENABLE_STRICT</text:p>
      <text:p text:style-name="P434"/>
      <text:list text:style-name="LFO3" text:continue-numbering="true">
        <text:list-item>
          <text:p text:style-name="P435">The errors include:</text:p>
        </text:list-item>
      </text:list>
      <text:p text:style-name="P436">CMake<text:s/>Error: Unable to find the executable at any of:</text:p>
      <text:p text:style-name="P437"><text:s text:c="2"/>/home/Brenden/brlcad/.build/CMakeTmp/CMakeFiles/CMakeTmp/cmTryCompileExec4277939579.exe</text:p>
      <text:p text:style-name="P438"><text:s text:c="2"/>/home/Brenden/brlcad/.build/CMakeTmp/CMakeFiles/CMakeTmp/Debug/cmTryCompileExec4277939579.exe</text:p>
      <text:p text:style-name="P439"><text:s text:c="2"/>/home/Brenden/brlcad/.build/CMakeTmp/CMakeFiles/CMakeTmp/Development/cmTryCompileExec4277939579.exe</text:p>
      <text:p text:style-name="P440"/>
      <text:p text:style-name="P441">CMake Error: Unable to find the executable at any of:</text:p>
      <text:p text:style-name="P442"><text:s text:c="2"/>/home/Brenden/brlcad/.build/CMakeTmp/CMakeFiles/CMakeTmp/cmTryCompileExec3599065332.exe</text:p>
      <text:p text:style-name="P443"><text:s text:c="2"/>/home/Brenden/brlcad/.build/CMakeTmp/CMakeFiles/CMakeTmp/Debug/cmTryCompileExec3599065332.exe</text:p>
      <text:p text:style-name="P444"><text:s text:c="2"/>/home/Brenden/brlcad/.build/CMakeTmp/CMakeFiles/CMakeTmp/Development/cmTryCompileExec3599065332.exe</text:p>
      <text:p text:style-name="P445"/>
      <text:p text:style-name="P446">CMake Error at CMakeLists.txt:456 (_message):</text:p>
      <text:soft-page-break/>
      <text:p text:style-name="P447"><text:s text:c="2"/>Code to determine current date and time failed!</text:p>
      <text:p text:style-name="P448"/>
      <text:p text:style-name="P449">Call Stack (most recent call first):</text:p>
      <text:p text:style-name="P450"><text:s text:c="2"/>CMakeLists.txt:552 (message)</text:p>
      <text:list text:style-name="LFO4" text:continue-numbering="true">
        <text:list-item>
          <text:p text:style-name="P451">Deleted all files in .build folder to have a clean start.</text:p>
        </text:list-item>
        <text:list-item>
          <text:p text:style-name="P452">Deleted brlcad-7.22.0 folder and unzipped a fresh copy into brlcad folder in my Cygwin home.</text:p>
        </text:list-item>
        <text:list-item>
          <text:p text:style-name="P453">Entered the code:<text:s/><text:span text:style-name="T454">cmake -i -DCMAKE_C_COMPILER_ENV_VAR:WIN32=TRUE -DCMAKE_CXX_COMPILER_ENV_VAR:WIN32=TRUE -DCMAKE_MAKE_PROGRAM:"MinGW Makefiles"=TRUE -DBRLCAD_ENABLE_STRICT=OFF -DBRLCAD_BUNDLED_LIBS=ON /home/Brenden/brlcad/brlcad-7.22.0<text:s/></text:span><text:span text:style-name="T455"><text:s/>and received these</text:span><text:span text:style-name="T456"><text:s/>results.</text:span></text:p>
        </text:list-item>
      </text:list>
      <text:p text:style-name="P457">Would you like to see advanced options? [No]:y</text:p>
      <text:p text:style-name="P458">Please wait while cmake processes CMakeLists.txt files....</text:p>
      <text:p text:style-name="P459"/>
      <text:p text:style-name="P460">CMake Error at /usr/share/cmake-2.8.9/Modules/CMakeDetermineCompilerABI.cmake:31 (TRY_COMPILE):</text:p>
      <text:p text:style-name="P461"><text:s text:c="2"/>Cannot copy output executable</text:p>
      <text:p text:style-name="P462"/>
      <text:p text:style-name="P463"><text:s text:c="4"/>''</text:p>
      <text:p text:style-name="P464"/>
      <text:p text:style-name="P465"><text:s text:c="2"/>to destination specified by COPY_FILE:</text:p>
      <text:p text:style-name="P466"/>
      <text:p text:style-name="P467"><text:s text:c="4"/>'/home/Brenden/brlcad/.build/CMakeFiles/CMakeDetermineCompilerABI_C.bin'</text:p>
      <text:p text:style-name="P468"/>
      <text:p text:style-name="P469"><text:s text:c="2"/>Unable to find the executable at any of:</text:p>
      <text:p text:style-name="P470"/>
      <text:p text:style-name="P471"><text:s text:c="4"/>/home/Brenden/brlcad/.build/CMakeFiles/CMakeTmp/cmTryCompileExec149300285.exe</text:p>
      <text:p text:style-name="P472"><text:s text:c="4"/>/home/Brenden/brlcad/.build/CMakeFiles/CMakeTmp/Debug/cmTryCompileExec149300285.exe</text:p>
      <text:p text:style-name="P473"><text:s text:c="4"/>/home/Brenden/brlcad/.build/CMakeFiles/CMakeTmp/Development/cmTryCompileExec149300285.exe</text:p>
      <text:p text:style-name="P474"/>
      <text:p text:style-name="P475">Call Stack (most recent call first):</text:p>
      <text:p text:style-name="P476"><text:s text:c="2"/>/usr/share/cmake-2.8.9/Modules/CMakeTestCCompiler.cmake:71 (CMAKE_DETERMINE_COMPILER_ABI)</text:p>
      <text:p text:style-name="P477"><text:s text:c="2"/>CMakeLists.txt:107 (project)</text:p>
      <text:p text:style-name="P478"/>
      <text:p text:style-name="P479"/>
      <text:p text:style-name="P480">CMake Error at /usr/share/cmake-2.8.9/Modules/CMakeDetermineCompilerABI.cmake:48 (FILE):</text:p>
      <text:p text:style-name="P481"><text:s text:c="2"/>file STRINGS file</text:p>
      <text:p text:style-name="P482"><text:s text:c="2"/>"/home/Brenden/brlcad/.build/CMakeFiles/CMakeDetermineCompilerABI_C.bin"</text:p>
      <text:p text:style-name="P483"><text:s text:c="2"/>cannot be read.</text:p>
      <text:p text:style-name="P484">Call Stack (most recent call first):</text:p>
      <text:p text:style-name="P485"><text:s text:c="2"/>/usr/share/cmake-2.8.9/Modules/CMakeTestCCompiler.cmake:71 (CMAKE_DETERMINE_COMPILER_ABI)</text:p>
      <text:p text:style-name="P486"><text:s text:c="2"/>CMakeLists.txt:107 (project)</text:p>
      <text:p text:style-name="P487"/>
      <text:p text:style-name="P488"/>
      <text:p text:style-name="P489">CMake Error at /usr/share/cmake-2.8.9/Modules/CMakeDetermineCompilerABI.cmake:31 (TRY_COMPILE):</text:p>
      <text:p text:style-name="P490"><text:s text:c="2"/>Cannot copy output executable</text:p>
      <text:p text:style-name="P491"/>
      <text:p text:style-name="P492"><text:s text:c="4"/>''</text:p>
      <text:p text:style-name="P493"/>
      <text:p text:style-name="P494"><text:s text:c="2"/>to destination specified by COPY_FILE:</text:p>
      <text:p text:style-name="P495"/>
      <text:p text:style-name="P496"><text:s text:c="4"/>'/home/Brenden/brlcad/.build/CMakeFiles/CMakeDetermineCompilerABI_CXX.bin'</text:p>
      <text:p text:style-name="P497"/>
      <text:p text:style-name="P498"><text:s text:c="2"/>Unable to find the executable at any of:</text:p>
      <text:p text:style-name="P499"/>
      <text:p text:style-name="P500"><text:s text:c="4"/>/home/Brenden/brlcad/.build/CMakeFiles/CMakeTmp/cmTryCompileExec3284752003.exe</text:p>
      <text:p text:style-name="P501"><text:s text:c="4"/>/home/Brenden/brlcad/.build/CMakeFiles/CMakeTmp/Debug/cmTryCompileExec3284752003.exe</text:p>
      <text:p text:style-name="P502"><text:s text:c="4"/>/home/Brenden/brlcad/.build/CMakeFiles/CMakeTmp/Development/cmTryCompileExec3284752003.exe</text:p>
      <text:p text:style-name="P503"/>
      <text:p text:style-name="P504">Call Stack (most recent call first):</text:p>
      <text:soft-page-break/>
      <text:p text:style-name="P505"><text:s text:c="2"/>/usr/share/cmake-2.8.9/Modules/CMakeTestCXXCompiler.cmake:64 (CMAKE_DETERMINE_COMPILER_ABI)</text:p>
      <text:p text:style-name="P506"><text:s text:c="2"/>CMakeLists.txt:107 (project)</text:p>
      <text:p text:style-name="P507"/>
      <text:p text:style-name="P508"/>
      <text:p text:style-name="P509">CMake Error at /usr/share/cmake-2.8.9/Modules/CMakeDetermineCompilerABI.cmake:48 (FILE):</text:p>
      <text:p text:style-name="P510"><text:s text:c="2"/>file STRINGS file</text:p>
      <text:p text:style-name="P511"><text:s text:c="2"/>"/home/Brenden/brlcad/.build/CMakeFiles/CMakeDetermineCompilerABI_CXX.bin"</text:p>
      <text:p text:style-name="P512"><text:s text:c="2"/>cannot be read.</text:p>
      <text:p text:style-name="P513">Call Stack (most recent call first):</text:p>
      <text:p text:style-name="P514"><text:s text:c="2"/>/usr/share/cmake-2.8.9/Modules/CMakeTestCXXCompiler.cmake:64 (CMAKE_DETERMINE_COMPILER_ABI)</text:p>
      <text:p text:style-name="P515"><text:s text:c="2"/>CMakeLists.txt:107 (project)</text:p>
      <text:p text:style-name="P516"/>
      <text:p text:style-name="P517"/>
      <text:p text:style-name="P518">CMake Error: Unable to find the executable at any of:</text:p>
      <text:p text:style-name="P519"><text:s text:c="2"/>/home/Brenden/brlcad/.build/CMakeTmp/CMakeFiles/CMakeTmp/cmTryCompileExec1879850610.exe</text:p>
      <text:p text:style-name="P520"><text:s text:c="2"/>/home/Brenden/brlcad/.build/CMakeTmp/CMakeFiles/CMakeTmp/Debug/cmTryCompileExec1879850610.exe</text:p>
      <text:p text:style-name="P521"><text:s text:c="2"/>/home/Brenden/brlcad/.build/CMakeTmp/CMakeFiles/CMakeTmp/Development/cmTryCompileExec1879850610.exe</text:p>
      <text:p text:style-name="P522"/>
      <text:p text:style-name="P523">--- Checking operating system support for file symlinking</text:p>
      <text:p text:style-name="P524">--- Checking operating system<text:s/>support for file symlinking - Supported</text:p>
      <text:p text:style-name="P525">CMake Error: Unable to find the executable at any of:</text:p>
      <text:p text:style-name="P526"><text:s text:c="2"/>/home/Brenden/brlcad/.build/CMakeTmp/CMakeFiles/CMakeTmp/cmTryCompileExec541438624.exe</text:p>
      <text:p text:style-name="P527"><text:s text:c="2"/>/home/Brenden/brlcad/.build/CMakeTmp/CMakeFiles/CMakeTmp/Debug/cmTryCompileExec541438624.exe</text:p>
      <text:p text:style-name="P528"><text:s text:c="2"/>/home/Brenden/brlcad/.build/CMakeTmp/CMakeFiles/CMakeTmp/Development/cmTryCompileExec541438624.exe</text:p>
      <text:p text:style-name="P529"/>
      <text:p text:style-name="P530">CMake Error at CMakeLists.txt:456 (_message):</text:p>
      <text:p text:style-name="P531"><text:s text:c="2"/>Code to determine current date and time failed!</text:p>
      <text:p text:style-name="P532"/>
      <text:p text:style-name="P533">Call Stack (most recent call first):</text:p>
      <text:p text:style-name="P534"><text:s text:c="2"/>CMakeLists.txt:552 (message)</text:p>
      <text:p text:style-name="P535"/>
      <text:p text:style-name="P536"/>
      <text:p text:style-name="P537"/>
      <text:p text:style-name="P538"/>
      <text:p text:style-name="P539">Variable Name: CMAKE_AR</text:p>
      <text:p text:style-name="P540">Description: Path to a program.</text:p>
      <text:p text:style-name="P541">Current Value: /usr/bin/ar.exe</text:p>
      <text:p text:style-name="P542">New Value (Enter to keep current value):</text:p>
      <text:p text:style-name="P543"/>
      <text:p text:style-name="P544">Variable Name: CMAKE_BUILD_TYPE</text:p>
      <text:p text:style-name="P545">Description: Choose the type of build, options are: None(CMAKE_CXX_FLAGS or CMAKE_C_FLAGS used) Debug Release RelWithDebInfo MinSizeRel.</text:p>
      <text:p text:style-name="P546">Current Value:</text:p>
      <text:p text:style-name="P547">New Value (Enter to keep current value): CMAKE_C_FLAGS</text:p>
      <text:p text:style-name="P548"/>
      <text:p text:style-name="P549">Variable Name: CMAKE_COLOR_MAKEFILE</text:p>
      <text:p text:style-name="P550">Description: Enable/Disable color output during build.</text:p>
      <text:p text:style-name="P551">Current Value:<text:s/>ON</text:p>
      <text:p text:style-name="P552">New Value (Enter to keep current value):</text:p>
      <text:p text:style-name="P553"/>
      <text:p text:style-name="P554">Variable Name: CMAKE_CXX_COMPILER</text:p>
      <text:p text:style-name="P555">Description: CXX compiler.</text:p>
      <text:p text:style-name="P556">Current Value: /usr/bin/c++.exe</text:p>
      <text:p text:style-name="P557">New Value (Enter to keep current value):</text:p>
      <text:p text:style-name="P558"/>
      <text:p text:style-name="P559">Variable Name: CMAKE_CXX_COMPILER_ENV_VAR</text:p>
      <text:p text:style-name="P560">Description: No help, variable specified on the command line.</text:p>
      <text:p text:style-name="P561">Current Value: TRUE</text:p>
      <text:p text:style-name="P562">New Value (Enter to keep current value):</text:p>
      <text:p text:style-name="P563"/>
      <text:p text:style-name="P564">Variable Name: CMAKE_CXX_FLAGS</text:p>
      <text:p text:style-name="P565">Description: Flags used by the compiler during all build types.</text:p>
      <text:p text:style-name="P566">Current Value:</text:p>
      <text:soft-page-break/>
      <text:p text:style-name="P567">New Value (Enter to keep current value):</text:p>
      <text:p text:style-name="P568"/>
      <text:p text:style-name="P569">Variable Name:<text:s/>CMAKE_CXX_FLAGS_DEBUG</text:p>
      <text:p text:style-name="P570">Description: Flags used by the compiler during debug builds.</text:p>
      <text:p text:style-name="P571">Current Value:</text:p>
      <text:p text:style-name="P572">New Value (Enter to keep current value):</text:p>
      <text:p text:style-name="P573"/>
      <text:p text:style-name="P574">Variable Name: CMAKE_CXX_FLAGS_MINSIZEREL</text:p>
      <text:p text:style-name="P575">Description: Flags used by the compiler during release minsize builds.</text:p>
      <text:p text:style-name="P576">Current Value:</text:p>
      <text:p text:style-name="P577">New Value (Enter to keep current value):</text:p>
      <text:p text:style-name="P578"/>
      <text:p text:style-name="P579">Variable Name: CMAKE_CXX_FLAGS_RELEASE</text:p>
      <text:p text:style-name="P580">Description: Flags used by the compiler during release builds (/MD /Ob1 /Oi /Ot /Oy /Gs will produce slightly less optimized but smaller files).</text:p>
      <text:p text:style-name="P581">Current Value:</text:p>
      <text:p text:style-name="P582">New Value (Enter to keep current value):</text:p>
      <text:p text:style-name="P583"/>
      <text:p text:style-name="P584">Variable Name: CMAKE_CXX_FLAGS_RELWITHDEBINFO</text:p>
      <text:p text:style-name="P585">Description: Flags used by the compiler during Release with Debug Info builds.</text:p>
      <text:p text:style-name="P586">Current Value:</text:p>
      <text:p text:style-name="P587">New Value (Enter to keep current value):</text:p>
      <text:p text:style-name="P588"/>
      <text:p text:style-name="P589">Variable Name: CMAKE_C_COMPILER</text:p>
      <text:p text:style-name="P590">Description: C compiler.</text:p>
      <text:p text:style-name="P591">Current Value: /usr/bin/gcc.exe</text:p>
      <text:p text:style-name="P592">New Value (Enter to keep current value):</text:p>
      <text:p text:style-name="P593"/>
      <text:p text:style-name="P594">Variable Name: CMAKE_C_COMPILER_ENV_VAR</text:p>
      <text:p text:style-name="P595">Description: No help, variable specified on the command line.</text:p>
      <text:p text:style-name="P596">Current Value: TRUE</text:p>
      <text:p text:style-name="P597">New Value (Enter to keep current value):</text:p>
      <text:p text:style-name="P598"/>
      <text:p text:style-name="P599">Variable Name: CMAKE_C_FLAGS</text:p>
      <text:p text:style-name="P600">Description: Flags used by the compiler during all build types.</text:p>
      <text:p text:style-name="P601">Current Value:</text:p>
      <text:p text:style-name="P602">New Value (Enter to keep current value):</text:p>
      <text:p text:style-name="P603"/>
      <text:p text:style-name="P604">Variable Name: CMAKE_C_FLAGS_DEBUG</text:p>
      <text:p text:style-name="P605">Description: Flags used by the compiler during debug builds.</text:p>
      <text:p text:style-name="P606">Current Value:</text:p>
      <text:p text:style-name="P607">New Value (Enter to keep current value):</text:p>
      <text:p text:style-name="P608"/>
      <text:p text:style-name="P609">Variable Name: CMAKE_C_FLAGS_MINSIZEREL</text:p>
      <text:p text:style-name="P610">Description: Flags used by the compiler during release minsize builds.</text:p>
      <text:p text:style-name="P611">Current Value:</text:p>
      <text:p text:style-name="P612">New Value (Enter to keep current value):</text:p>
      <text:p text:style-name="P613"/>
      <text:p text:style-name="P614">Variable Name: CMAKE_C_FLAGS_RELEASE</text:p>
      <text:p text:style-name="P615">Description: Flags used by the compiler during release builds (/MD /Ob1 /Oi /Ot /Oy /Gs will produce slightly less optimized but smaller files).</text:p>
      <text:p text:style-name="P616">Current Value:</text:p>
      <text:p text:style-name="P617">New Value (Enter to keep current value):</text:p>
      <text:p text:style-name="P618"/>
      <text:p text:style-name="P619">Variable Name: CMAKE_C_FLAGS_RELWITHDEBINFO</text:p>
      <text:p text:style-name="P620">Description: Flags used by the compiler during Release with Debug Info builds.</text:p>
      <text:p text:style-name="P621">Current Value:</text:p>
      <text:p text:style-name="P622">New Value (Enter to keep current value):</text:p>
      <text:p text:style-name="P623"/>
      <text:p text:style-name="P624">Variable Name: CMAKE_EXE_LINKER_FLAGS</text:p>
      <text:p text:style-name="P625">Description: Flags used by the linker.</text:p>
      <text:p text:style-name="P626">Current Value:</text:p>
      <text:p text:style-name="P627">New Value (Enter to keep current<text:s/>value):</text:p>
      <text:p text:style-name="P628"/>
      <text:p text:style-name="P629">Variable Name: CMAKE_EXE_LINKER_FLAGS_DEBUG</text:p>
      <text:p text:style-name="P630">Description: Flags used by the linker during debug builds.</text:p>
      <text:p text:style-name="P631">Current Value:</text:p>
      <text:p text:style-name="P632">New Value (Enter to keep current value):</text:p>
      <text:p text:style-name="P633"/>
      <text:p text:style-name="P634">Variable Name: CMAKE_EXE_LINKER_FLAGS_MINSIZEREL</text:p>
      <text:p text:style-name="P635">Description: Flags used by the linker<text:s/>during release minsize builds.</text:p>
      <text:p text:style-name="P636">Current Value:</text:p>
      <text:soft-page-break/>
      <text:p text:style-name="P637">New Value (Enter to keep current value):</text:p>
      <text:p text:style-name="P638"/>
      <text:p text:style-name="P639">Variable Name: CMAKE_EXE_LINKER_FLAGS_RELEASE</text:p>
      <text:p text:style-name="P640">Description: Flags used by the linker during release builds.</text:p>
      <text:p text:style-name="P641">Current Value:</text:p>
      <text:p text:style-name="P642">New Value (Enter to keep current value):</text:p>
      <text:p text:style-name="P643"/>
      <text:p text:style-name="P644">Variable Name: CMAKE_EXE_LINKER_FLAGS_RELWITHDEBINFO</text:p>
      <text:p text:style-name="P645">Description: Flags used by the linker during Release with Debug Info builds.</text:p>
      <text:p text:style-name="P646">Current Value:</text:p>
      <text:p text:style-name="P647">New Value (Enter to keep current value):</text:p>
      <text:p text:style-name="P648"/>
      <text:p text:style-name="P649">Variable Name: CMAKE_EXPORT_COMPILE_COMMANDS</text:p>
      <text:p text:style-name="P650">Description: Enable/Disable<text:s/>output of compile commands during generation.</text:p>
      <text:p text:style-name="P651">Current Value: OFF</text:p>
      <text:p text:style-name="P652">New Value (Enter to keep current value):</text:p>
      <text:p text:style-name="P653"/>
      <text:p text:style-name="P654">Variable Name: CMAKE_INSTALL_PREFIX</text:p>
      <text:p text:style-name="P655">Description: Install path prefix, prepended onto install directories.</text:p>
      <text:p text:style-name="P656">Current Value: /usr/local</text:p>
      <text:p text:style-name="P657">New Value (Enter<text:s/>to keep current value):</text:p>
      <text:p text:style-name="P658"/>
      <text:p text:style-name="P659">Variable Name: CMAKE_LINKER</text:p>
      <text:p text:style-name="P660">Description: Path to a program.</text:p>
      <text:p text:style-name="P661">Current Value: /usr/bin/ld.exe</text:p>
      <text:p text:style-name="P662">New Value (Enter to keep current value):</text:p>
      <text:p text:style-name="P663"/>
      <text:p text:style-name="P664">Variable Name: CMAKE_MAKE_PROGRAM</text:p>
      <text:p text:style-name="P665">Description: No help, variable specified on the command line.</text:p>
      <text:p text:style-name="P666">Current Value: TRUE</text:p>
      <text:p text:style-name="P667">New Value (Enter to keep current value):</text:p>
      <text:p text:style-name="P668"/>
      <text:p text:style-name="P669">Variable Name: CMAKE_MODULE_LINKER_FLAGS</text:p>
      <text:p text:style-name="P670">Description: Flags used by the linker during the creation of modules.</text:p>
      <text:p text:style-name="P671">Current Value:</text:p>
      <text:p text:style-name="P672">New Value (Enter to keep current value):</text:p>
      <text:p text:style-name="P673"/>
      <text:p text:style-name="P674">Variable Name: CMAKE_MODULE_LINKER_FLAGS_DEBUG</text:p>
      <text:p text:style-name="P675">Description: Flags used by the linker during debug builds.</text:p>
      <text:p text:style-name="P676">Current Value:</text:p>
      <text:p text:style-name="P677">New Value (Enter to keep current value):</text:p>
      <text:p text:style-name="P678"/>
      <text:p text:style-name="P679">Variable Name: CMAKE_MODULE_LINKER_FLAGS_MINSIZEREL</text:p>
      <text:p text:style-name="P680">Description: Flags used by the linker during release minsize builds.</text:p>
      <text:p text:style-name="P681">Current Value:</text:p>
      <text:p text:style-name="P682">New Value (Enter to keep current value):</text:p>
      <text:p text:style-name="P683"/>
      <text:p text:style-name="P684">Variable Name: CMAKE_MODULE_LINKER_FLAGS_RELEASE</text:p>
      <text:p text:style-name="P685">Description: Flags used by the linker during release builds.</text:p>
      <text:p text:style-name="P686">Current Value:</text:p>
      <text:p text:style-name="P687">New Value (Enter to keep current value):</text:p>
      <text:p text:style-name="P688"/>
      <text:p text:style-name="P689">Variable Name:<text:s/>CMAKE_MODULE_LINKER_FLAGS_RELWITHDEBINFO</text:p>
      <text:p text:style-name="P690">Description: Flags used by the linker during Release with Debug Info builds.</text:p>
      <text:p text:style-name="P691">Current Value:</text:p>
      <text:p text:style-name="P692">New Value (Enter to keep current value):</text:p>
      <text:p text:style-name="P693"/>
      <text:p text:style-name="P694">Variable Name: CMAKE_NM</text:p>
      <text:p text:style-name="P695">Description: Path to a program.</text:p>
      <text:p text:style-name="P696">Current Value: /usr/bin/nm.exe</text:p>
      <text:p text:style-name="P697">New Value (Enter to keep current value):</text:p>
      <text:p text:style-name="P698"/>
      <text:p text:style-name="P699">Variable Name: CMAKE_OBJCOPY</text:p>
      <text:p text:style-name="P700">Description: Path to a program.</text:p>
      <text:p text:style-name="P701">Current Value: /usr/bin/objcopy.exe</text:p>
      <text:p text:style-name="P702">New Value (Enter to keep current value):</text:p>
      <text:p text:style-name="P703"/>
      <text:p text:style-name="P704">Variable Name: CMAKE_OBJDUMP</text:p>
      <text:p text:style-name="P705">Description: Path to a program.</text:p>
      <text:p text:style-name="P706">Current<text:s/>Value: /usr/bin/objdump.exe</text:p>
      <text:p text:style-name="P707">New Value (Enter to keep current value):</text:p>
      <text:p text:style-name="P708"/>
      <text:soft-page-break/>
      <text:p text:style-name="P709">Variable Name: CMAKE_RANLIB</text:p>
      <text:p text:style-name="P710">Description: Path to a program.</text:p>
      <text:p text:style-name="P711">Current Value: /usr/bin/ranlib.exe</text:p>
      <text:p text:style-name="P712">New Value (Enter to keep current value):</text:p>
      <text:p text:style-name="P713"/>
      <text:p text:style-name="P714">Variable Name: CMAKE_SHARED_LINKER_FLAGS</text:p>
      <text:p text:style-name="P715">Description: Flags used by the linker during the creation of dll's.</text:p>
      <text:p text:style-name="P716">Current Value:</text:p>
      <text:p text:style-name="P717">New Value (Enter to keep current value):</text:p>
      <text:p text:style-name="P718"/>
      <text:p text:style-name="P719">Variable Name: CMAKE_SHARED_LINKER_FLAGS_DEBUG</text:p>
      <text:p text:style-name="P720">Description: Flags used by the linker during debug builds.</text:p>
      <text:p text:style-name="P721">Current Value:</text:p>
      <text:p text:style-name="P722">New Value<text:s/>(Enter to keep current value):</text:p>
      <text:p text:style-name="P723"/>
      <text:p text:style-name="P724">Variable Name: CMAKE_SHARED_LINKER_FLAGS_MINSIZEREL</text:p>
      <text:p text:style-name="P725">Description: Flags used by the linker during release minsize builds.</text:p>
      <text:p text:style-name="P726">Current Value:</text:p>
      <text:p text:style-name="P727">New Value (Enter to keep current value):</text:p>
      <text:p text:style-name="P728"/>
      <text:p text:style-name="P729">Variable Name: CMAKE_SHARED_LINKER_FLAGS_RELEASE</text:p>
      <text:p text:style-name="P730">Description: Flags used by the linker during release builds.</text:p>
      <text:p text:style-name="P731">Current Value:</text:p>
      <text:p text:style-name="P732">New Value (Enter to keep current value):</text:p>
      <text:p text:style-name="P733"/>
      <text:p text:style-name="P734">Variable Name: CMAKE_SHARED_LINKER_FLAGS_RELWITHDEBINFO</text:p>
      <text:p text:style-name="P735">Description: Flags used by the linker during Release with Debug Info builds.</text:p>
      <text:p text:style-name="P736">Current Value:</text:p>
      <text:p text:style-name="P737">New Value (Enter to keep current value):</text:p>
      <text:p text:style-name="P738"/>
      <text:p text:style-name="P739">Variable Name: CMAKE_SKIP_INSTALL_RPATH</text:p>
      <text:p text:style-name="P740">Description: If set, runtime paths are not added when installing shared libraries, but are added when building.</text:p>
      <text:p text:style-name="P741">Current Value: NO</text:p>
      <text:p text:style-name="P742">New Value (Enter to keep current value):</text:p>
      <text:p text:style-name="P743"/>
      <text:p text:style-name="P744">Variable Name: CMAKE_SKIP_RPATH</text:p>
      <text:p text:style-name="P745">Description: If set, runtime paths are not added when using shared libraries.</text:p>
      <text:p text:style-name="P746">Current Value: NO</text:p>
      <text:p text:style-name="P747">New Value (Enter to keep current value):</text:p>
      <text:p text:style-name="P748"/>
      <text:p text:style-name="P749">Variable Name: CMAKE_STRIP</text:p>
      <text:p text:style-name="P750">Description: Path to a program.</text:p>
      <text:p text:style-name="P751">Current Value:<text:s/>/usr/bin/strip.exe</text:p>
      <text:p text:style-name="P752">New Value (Enter to keep current value):</text:p>
      <text:p text:style-name="P753"/>
      <text:p text:style-name="P754">Variable Name: CMAKE_USE_RELATIVE_PATHS</text:p>
      <text:p text:style-name="P755">Description: If true, cmake will use relative paths in makefiles and projects.</text:p>
      <text:p text:style-name="P756">Current Value: OFF</text:p>
      <text:p text:style-name="P757">New Value (Enter to keep current value):</text:p>
      <text:p text:style-name="P758"/>
      <text:p text:style-name="P759">Variable Name:<text:s/>CMAKE_VERBOSE_MAKEFILE</text:p>
      <text:p text:style-name="P760">Description: If this value is on, makefiles will be generated without the .SILENT directive, and all commands will be echoed to the console during the make. <text:s/>This is useful for debugging only. With Visual Studio IDE projects all commands are done without /nologo.</text:p>
      <text:p text:style-name="P761">Current Value: FALSE</text:p>
      <text:p text:style-name="P762">New Value (Enter to keep current value):</text:p>
      <text:p text:style-name="P763"/>
      <text:p text:style-name="P764">Variable Name: HAVE_SYMLINK</text:p>
      <text:p text:style-name="P765">Description: Platform supports creation of symlinks</text:p>
      <text:p text:style-name="P766">Current Value: 1</text:p>
      <text:p text:style-name="P767">New Value (Enter to keep current value):</text:p>
      <text:p text:style-name="P768"/>
      <text:p text:style-name="P769">Variable Name: SLEEP_EXEC</text:p>
      <text:p text:style-name="P770">Description: Path to a program.</text:p>
      <text:p text:style-name="P771">Current Value: /usr/bin/sleep.exe</text:p>
      <text:p text:style-name="P772">New Value (Enter to keep current value):</text:p>
      <text:p text:style-name="P773"/>
      <text:p text:style-name="P774">Please wait while cmake processes CMakeLists.txt files....</text:p>
      <text:p text:style-name="P775"/>
      <text:p text:style-name="P776"/>
      <text:p text:style-name="P777"/>
      <text:p text:style-name="P778">CMake Warning:</text:p>
      <text:p text:style-name="P779"><text:s text:c="2"/>Manually-specified variables were not used by the project:</text:p>
      <text:p text:style-name="P780"/>
      <text:p text:style-name="P781"><text:s text:c="4"/>BRLCAD_BUNDLED_LIBS</text:p>
      <text:p text:style-name="P782"><text:s text:c="4"/>BRLCAD_ENABLE_STRICT</text:p>
      <text:p text:style-name="P783"/>
      <text:p text:style-name="P784"/>
      <text:list text:style-name="LFO4" text:continue-numbering="true">
        <text:list-item>
          <text:p text:style-name="P785">Tried the “make” command<text:s/>and didn’t receive any info whatsoever.</text:p>
        </text:list-item>
        <text:list-item>
          <text:p text:style-name="P786">Checked for the makefiles, and they were successfully created.</text:p>
        </text:list-item>
      </text:list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en Davidson</meta:initial-creator>
    <dc:creator>Brenden Davidson</dc:creator>
    <meta:creation-date>2012-12-02T04:33:00Z</meta:creation-date>
    <dc:date>2012-12-10T22:34:00Z</dc:date>
    <meta:template xlink:href="Normal.dotm" xlink:type="simple"/>
    <meta:editing-cycles>15</meta:editing-cycles>
    <meta:editing-duration>PT23400S</meta:editing-duration>
    <meta:document-statistic meta:page-count="19" meta:paragraph-count="64" meta:word-count="4810" meta:character-count="32165" meta:row-count="228" meta:non-whitespace-character-count="27419"/>
  </office:meta>
</office:document-meta>
</file>