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Calibri"/>
    </style:style>
    <style:style style:name="P2" style:parent-style-name="ListParagraph" style:list-style-name="LFO1" style:family="paragraph">
      <style:text-properties style:font-name="Calibri"/>
    </style:style>
    <style:style style:name="P3" style:parent-style-name="ListParagraph" style:list-style-name="LFO1" style:family="paragraph">
      <style:text-properties style:font-name="Calibri"/>
    </style:style>
    <style:style style:name="P4" style:parent-style-name="ListParagraph" style:list-style-name="LFO1" style:family="paragraph">
      <style:text-properties style:font-name="Calibri"/>
    </style:style>
    <style:style style:name="P5" style:parent-style-name="ListParagraph" style:list-style-name="LFO1" style:family="paragraph">
      <style:text-properties style:font-name="Calibri"/>
    </style:style>
    <style:style style:name="P6" style:parent-style-name="ListParagraph" style:list-style-name="LFO1" style:family="paragraph">
      <style:text-properties style:font-name="Calibri"/>
    </style:style>
    <style:style style:name="P7" style:parent-style-name="ListParagraph" style:list-style-name="LFO1" style:family="paragraph">
      <style:text-properties style:font-name="Calibri"/>
    </style:style>
    <style:style style:name="P8" style:parent-style-name="ListParagraph" style:list-style-name="LFO1" style:family="paragraph">
      <style:text-properties style:font-name="Calibri"/>
    </style:style>
    <style:style style:name="P9" style:parent-style-name="ListParagraph" style:list-style-name="LFO1" style:family="paragraph">
      <style:text-properties style:font-name="Calibri"/>
    </style:style>
    <style:style style:name="P10" style:parent-style-name="ListParagraph" style:list-style-name="LFO1" style:family="paragraph">
      <style:text-properties style:font-name="Calibri"/>
    </style:style>
    <style:style style:name="P11" style:parent-style-name="ListParagraph" style:list-style-name="LFO1" style:family="paragraph">
      <style:text-properties style:font-name="Calibri"/>
    </style:style>
    <style:style style:name="P12" style:parent-style-name="ListParagraph" style:list-style-name="LFO1" style:family="paragraph">
      <style:text-properties style:font-name="Calibri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6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36" style:parent-style-name="ListParagraph" style:family="paragraph">
      <style:text-properties style:font-name="Calibri" style:font-name-complex="Lucida Console" style:letter-kerning="false" fo:font-size="9pt" style:font-size-asian="9pt" style:font-size-complex="9pt"/>
    </style:style>
    <style:style style:name="P37" style:parent-style-name="ListParagraph" style:list-style-name="LFO2" style:family="paragraph">
      <style:text-properties style:font-name="Calibri"/>
    </style:style>
    <style:style style:name="P38" style:parent-style-name="ListParagraph" style:list-style-name="LFO2" style:family="paragraph">
      <style:text-properties style:font-name="Calibri"/>
    </style:style>
    <style:style style:name="P39" style:parent-style-name="ListParagraph" style:list-style-name="LFO2" style:family="paragraph">
      <style:text-properties style:font-name="Calibri"/>
    </style:style>
    <style:style style:name="P40" style:parent-style-name="ListParagraph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T41" style:parent-style-name="DefaultParagraphFont" style:family="text">
      <style:text-properties style:font-name="Calibri"/>
    </style:style>
    <style:style style:name="T42" style:parent-style-name="DefaultParagraphFont" style:family="text">
      <style:text-properties style:font-name="Calibri" style:font-name-complex="Lucida Console" style:letter-kerning="false" fo:font-size="9pt" style:font-size-asian="9pt" style:font-size-complex="9pt"/>
    </style:style>
    <style:style style:name="T43" style:parent-style-name="DefaultParagraphFont" style:family="text">
      <style:text-properties style:font-name="Calibri" style:font-name-complex="Lucida Console" style:letter-kerning="false" fo:font-size="9pt" style:font-size-asian="9pt" style:font-size-complex="9pt"/>
    </style:style>
    <style:style style:name="P44" style:parent-style-name="ListParagraph" style:list-style-name="LFO2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45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46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47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48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49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0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1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2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3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4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5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6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7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8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59" style:parent-style-name="Normal" style:family="paragraph">
      <style:paragraph-properties style:text-autospace="none" style:vertical-align="auto" fo:margin-bottom="0in" fo:line-height="100%" fo:text-indent="0.5in"/>
      <style:text-properties style:font-name="Calibri" style:font-name-complex="Lucida Console" style:letter-kerning="false" fo:font-size="9pt" style:font-size-asian="9pt" style:font-size-complex="9pt" fo:hyphenate="true"/>
    </style:style>
    <style:style style:name="P60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Calibri" style:font-name-complex="Lucida Console" style:letter-kerning="false" fo:font-size="9pt" style:font-size-asian="9pt" style:font-size-complex="9pt" fo:hyphenate="true"/>
    </style:style>
    <style:style style:name="P61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Calibri" style:font-name-complex="Lucida Console" style:letter-kerning="false" fo:font-size="9pt" style:font-size-asian="9pt" style:font-size-complex="9pt" fo:hyphenate="true"/>
    </style:style>
    <style:style style:name="P62" style:parent-style-name="ListParagraph" style:list-style-name="LFO3" style:family="paragraph">
      <style:text-properties style:font-name="Calibri" style:font-name-complex="Lucida Console" style:letter-kerning="false" fo:font-size="9pt" style:font-size-asian="9pt" style:font-size-complex="9pt"/>
    </style:style>
    <style:style style:name="P63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4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5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6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7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8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69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0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1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2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3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4" style:parent-style-name="ListParagraph" style:family="paragraph">
      <style:paragraph-properties fo:margin-left="1in">
        <style:tab-stops/>
      </style:paragraph-properties>
      <style:text-properties style:font-name="Calibri" style:font-name-complex="Lucida Console" style:letter-kerning="false" fo:font-size="9pt" style:font-size-asian="9pt" style:font-size-complex="9pt"/>
    </style:style>
    <style:style style:name="P7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fo:hyphenate="true"/>
    </style:style>
    <style:style style:name="T76" style:parent-style-name="DefaultParagraphFont" style:family="text">
      <style:text-properties style:font-name="Calibri" style:font-name-complex="Lucida Console" style:letter-kerning="false" fo:font-size="9pt" style:font-size-asian="9pt" style:font-size-complex="9pt"/>
    </style:style>
  </office:automatic-styles>
  <office:body>
    <office:text text:use-soft-page-breaks="true">
      <text:list text:style-name="LFO1" text:continue-numbering="true">
        <text:list-item>
          <text:p text:style-name="P1">Downloaded BRL-CAD source code, Cygwin, and CMake.</text:p>
        </text:list-item>
        <text:list-item>
          <text:p text:style-name="P2">Installed Cygwin and CMake using default settings.</text:p>
        </text:list-item>
        <text:list-item>
          <text:p text:style-name="P3">Created a directory for BRL-CAD files inside of Cygwin directory. The directory<text:s/>was made within cygwin/home directory. The full path should be C:\cygwin\home\’YOURUSERNAME’\brlcad when viewed with Windows Explorer.</text:p>
        </text:list-item>
        <text:list-item>
          <text:p text:style-name="P4">Extracted zipped BRL-CAD source into the “brlcad” directory made earlier.</text:p>
        </text:list-item>
        <text:list-item>
          <text:p text:style-name="P5">Opened a Cygwin terminal and used the “cd” command to navigate to “brlcad” directory.<text:s/></text:p>
        </text:list-item>
        <text:list-item>
          <text:p text:style-name="P6">Used “mkdir” command to make a “.build” directory.<text:s/></text:p>
        </text:list-item>
        <text:list-item>
          <text:p text:style-name="P7">Navigated into “.build” directory and issued the following command:<text:s/></text:p>
        </text:list-item>
        <text:list-item>
          <text:p text:style-name="P8">cmake <text:s/>-DBRLCAD_ENABLE_STRICT=OFF <text:s/>-DBRLCAD_BUNDLED_LIBS=ON /brlcad/brlcad-7.22.0</text:p>
        </text:list-item>
        <text:list-item>
          <text:p text:style-name="P9">Received error: CMake Error: The source directory /brlcad/brlcad-7.22.0 does not exist</text:p>
        </text:list-item>
        <text:list-item>
          <text:p text:style-name="P10">Edited the command to read:</text:p>
        </text:list-item>
        <text:list-item>
          <text:p text:style-name="P11">cmake C:/cygwin/home/Brenden/brlcad/brlcad-7.22.0 -DBRLCAD_ENABLE_STRICT=OFF -DBRLCAD_BUNDLED_LIBS=ON</text:p>
        </text:list-item>
        <text:list-item>
          <text:p text:style-name="P12">Received the following errors and warnings:</text:p>
        </text:list-item>
      </text:list>
      <text:p text:style-name="P13">cygwin warning:</text:p>
      <text:p text:style-name="P14"><text:s text:c="2"/>MS-DOS style path detected: C:/cygwin/home/Brenden/brlcad/brlcad-7.22.0</text:p>
      <text:p text:style-name="P15"><text:s text:c="2"/>Preferred POSIX equivalent is: /home/Brenden/brlcad/brlcad-7.22.0</text:p>
      <text:p text:style-name="P16"><text:s text:c="2"/>CYGWIN environment variable option "nodosfilewarning" turns off this warning.</text:p>
      <text:p text:style-name="P17"><text:s text:c="2"/>Consult the user's guide<text:s/>for more details about POSIX paths:</text:p>
      <text:p text:style-name="P18"><text:s text:c="4"/>http://cygwin.com/cygwin-ug-net/using.html#using-pathnames</text:p>
      <text:p text:style-name="P19">CMake Error: CMake was unable to find a build program corresponding to "Unix Makefiles". <text:s/>CMAKE_MAKE_PROGRAM is not set. <text:s/>You probably need to select a<text:s/>different build tool.</text:p>
      <text:p text:style-name="P20">CMake Error: Error required internal CMake variable not set, cmake may be not be built correctly.</text:p>
      <text:p text:style-name="P21">Missing variable is:</text:p>
      <text:p text:style-name="P22">CMAKE_C_COMPILER_ENV_VAR</text:p>
      <text:p text:style-name="P23">CMake Error: Error required internal CMake variable not set, cmake may be not be built correctly.</text:p>
      <text:p text:style-name="P24">Missing variable is:</text:p>
      <text:p text:style-name="P25">CMAKE_C_COMPILER</text:p>
      <text:p text:style-name="P26">CMake Error: Could not find cmake module file:/home/Brenden/Programs/brlcad/.build/CMakeFiles/CMakeCCompiler.cmake</text:p>
      <text:p text:style-name="P27">CMake Error: Error required internal CMake variable not set, cmake may be not be built correctly.</text:p>
      <text:p text:style-name="P28">Missing variable is:</text:p>
      <text:p text:style-name="P29">CMAKE_CXX_COMPILER_ENV_VAR</text:p>
      <text:p text:style-name="P30">CMake Error: Error required internal CMake variable not set, cmake may be not be built correctly.</text:p>
      <text:p text:style-name="P31">Missing variable is:</text:p>
      <text:p text:style-name="P32">CMAKE_CXX_COMPILER</text:p>
      <text:p text:style-name="P33">CMake Error: Could not find cmake module file:/home/Brenden/Programs/brlcad/.build/CMakeFiles/CMakeCXXCompiler.cmake</text:p>
      <text:p text:style-name="P34">CMake Error: CMAKE_C_COMPILER not set, after EnableLanguage</text:p>
      <text:p text:style-name="P35">CMake Error: CMAKE_CXX_COMPILER not set, after EnableLanguage</text:p>
      <text:p text:style-name="P36">-- Configuring incomplete, errors occurred!</text:p>
      <text:list text:style-name="LFO2" text:continue-numbering="true">
        <text:list-item>
          <text:p text:style-name="P37">Issue seems to be with the compiler. I will look for the correct packages in the Cygwin installation</text:p>
        </text:list-item>
        <text:list-item>
          <text:p text:style-name="P38">Located the packages: gcc-core and gcc-g++. I will install them and use them as the compilers.</text:p>
        </text:list-item>
        <text:list-item>
          <text:p text:style-name="P39">I have tried the code: “cmake -DBRLCAD_ENABLE_STRICT=OFF -DBRLCAD_BUNDLED_LIBS=ON /home/Brenden/brlcad/brlcad-7.22.0,” again without success. CMake continues to state that the compilers are undefined. I will need to set them manually.</text:p>
        </text:list-item>
        <text:list-item>
          <text:p text:style-name="P40"><text:span text:style-name="T41">I revised the code to read: “</text:span><text:span text:style-name="T42">CC=gcc-3.3 CXX=g++-3.3 cmake <text:s/>-DBRLCAD_ENABLE_STRICT=OFF -DBRLCAD_BUNDLED_LIBS=ON /home/Brenden/brlcad/brlcad-7.22.0,” and continued to receive the same errors</text:span><text:span text:style-name="T43">.</text:span></text:p>
        </text:list-item>
        <text:list-item>
          <text:p text:style-name="P44">CMake Error: CMake was unable to find a build program corresponding to "Unix Makefiles". <text:s/>CMAKE_MAKE_PROGRAM is not set. <text:s/>You probably need to select a different build tool.</text:p>
        </text:list-item>
      </text:list>
      <text:p text:style-name="P45">CMake Error: Error required internal CMake variable not set, cmake may be not be built correctly.</text:p>
      <text:p text:style-name="P46">Missing variable is:</text:p>
      <text:p text:style-name="P47">CMAKE_C_COMPILER_ENV_VAR</text:p>
      <text:p text:style-name="P48">CMake Error: Error required internal CMake variable not set, cmake may be not be built correctly.</text:p>
      <text:p text:style-name="P49">Missing variable is:</text:p>
      <text:p text:style-name="P50">CMAKE_C_COMPILER</text:p>
      <text:p text:style-name="P51">CMake Error: Could not find cmake module file:/home/Brenden/brlcad/.build/CMakeFiles/CMakeCCompiler.cmake</text:p>
      <text:p text:style-name="P52">CMake Error: Error required internal CMake variable not set, cmake may be<text:tab/><text:s/>not be built correctly.</text:p>
      <text:p text:style-name="P53">Missing variable is:</text:p>
      <text:p text:style-name="P54">CMAKE_CXX_COMPILER_ENV_VAR</text:p>
      <text:p text:style-name="P55">CMake Error: Error required internal CMake variable not set, cmake may be not be built correctly.</text:p>
      <text:p text:style-name="P56">Missing variable is:</text:p>
      <text:p text:style-name="P57">CMAKE_CXX_COMPILER</text:p>
      <text:p text:style-name="P58">CMake Error: Could not find cmake module file:/home/Brenden/brlcad/.build/CMakeFiles/CMakeCXXCompiler.cmake</text:p>
      <text:p text:style-name="P59"><text:tab/>CMake Error: CMAKE_C_COMPILER not set, after EnableLanguage</text:p>
      <text:p text:style-name="P60">CMake Error: CMAKE_CXX_COMPILER not set, after EnableLanguage</text:p>
      <text:list text:style-name="LFO3" text:continue-numbering="true">
        <text:list-item>
          <text:p text:style-name="P61">I edited the code to read: “CC=gcc-3.3 CXX=g++-3.3 cmake -DCMAKE_C_COMPILER_ENV_VAR:WIN32=TRUE -DBRLCAD_ENABLE_STRICT=OFF -DBRLCAD_BUNDLED_LIBS=ON /home/Brenden/brlcad/brlcad-7.22.0,” and received one less error.</text:p>
        </text:list-item>
        <text:list-item>
          <text:p text:style-name="P62">CMake Error: CMake was unable to find a build program corresponding to "Unix Makefiles". <text:s/>CMAKE_MAKE_PROGRAM is not set. <text:s/>You probably need to select a different build tool.</text:p>
        </text:list-item>
      </text:list>
      <text:p text:style-name="P63">CMake Error: Error required internal CMake variable not set, cmake may be not be built correctly.</text:p>
      <text:p text:style-name="P64">Missing variable is:</text:p>
      <text:p text:style-name="P65">CMAKE_C_COMPILER</text:p>
      <text:p text:style-name="P66">CMake Error: Could not find cmake module file:/home/Brenden/brlcad/.build/CMakeFiles/CMakeCCompiler.cmake</text:p>
      <text:p text:style-name="P67">CMake Error: Error required internal CMake variable not set, cmake may be not be built correctly.</text:p>
      <text:p text:style-name="P68">Missing variable is:</text:p>
      <text:p text:style-name="P69">CMAKE_CXX_COMPILER_ENV_VAR</text:p>
      <text:p text:style-name="P70">CMake Error: Error required internal CMake variable not set, cmake may be not be built correctly.</text:p>
      <text:p text:style-name="P71">Missing variable is:</text:p>
      <text:p text:style-name="P72">CMAKE_CXX_COMPILER</text:p>
      <text:soft-page-break/>
      <text:p text:style-name="P73">CMake Error: Could not find cmake module file:/home/Brenden/brlcad/.build/CMakeFiles/CMakeCXXCompiler.cmake</text:p>
      <text:p text:style-name="P74">CMake Error: CMAKE_C_COMPILER not set, after EnableLanguage</text:p>
      <text:p text:style-name="P75"><text:span text:style-name="T76">CMake Error: CMAKE_CXX_COMPILER not set, after EnableLangu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en Davidson</meta:initial-creator>
    <dc:creator>Brenden Davidson</dc:creator>
    <meta:creation-date>2012-12-02T04:33:00Z</meta:creation-date>
    <dc:date>2012-12-03T23:54:00Z</dc:date>
    <meta:template xlink:href="Normal.dotm" xlink:type="simple"/>
    <meta:editing-cycles>10</meta:editing-cycles>
    <meta:editing-duration>PT15780S</meta:editing-duration>
    <meta:document-statistic meta:page-count="3" meta:paragraph-count="10" meta:word-count="788" meta:character-count="5272" meta:row-count="37" meta:non-whitespace-character-count="4494"/>
  </office:meta>
</office:document-meta>
</file>