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ListParagraph" style:master-page-name="MP0" style:list-style-name="LFO1" style:family="paragraph">
      <style:paragraph-properties fo:break-before="page"/>
    </style:style>
    <style:style style:name="P2" style:parent-style-name="ListParagraph" style:list-style-name="LFO1" style:family="paragraph"/>
    <style:style style:name="P3" style:parent-style-name="ListParagraph" style:list-style-name="LFO1" style:family="paragraph"/>
    <style:style style:name="P4" style:parent-style-name="ListParagraph" style:list-style-name="LFO1" style:family="paragraph"/>
    <style:style style:name="P5" style:parent-style-name="ListParagraph" style:list-style-name="LFO1" style:family="paragraph"/>
    <style:style style:name="P6" style:parent-style-name="ListParagraph" style:list-style-name="LFO1" style:family="paragraph"/>
    <style:style style:name="P7" style:parent-style-name="ListParagraph" style:list-style-name="LFO1" style:family="paragraph"/>
    <style:style style:name="P8" style:parent-style-name="ListParagraph" style:list-style-name="LFO1" style:family="paragraph"/>
    <style:style style:name="P9" style:parent-style-name="ListParagraph" style:list-style-name="LFO1" style:family="paragraph"/>
    <style:style style:name="P10" style:parent-style-name="ListParagraph" style:list-style-name="LFO1" style:family="paragraph"/>
    <style:style style:name="P11" style:parent-style-name="ListParagraph" style:list-style-name="LFO1" style:family="paragraph"/>
    <style:style style:name="P12" style:parent-style-name="ListParagraph" style:list-style-name="LFO1" style:family="paragraph"/>
    <style:style style:name="P1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1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6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7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8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29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0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1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2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3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4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5" style:parent-style-name="Normal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36" style:parent-style-name="ListParagraph" style:family="paragraph">
      <style:text-properties style:font-name="Lucida Console" style:font-name-complex="Lucida Console" style:letter-kerning="false" fo:font-size="9pt" style:font-size-asian="9pt" style:font-size-complex="9pt"/>
    </style:style>
    <style:style style:name="P37" style:parent-style-name="ListParagraph" style:list-style-name="LFO2" style:family="paragraph"/>
    <style:style style:name="P38" style:parent-style-name="ListParagraph" style:list-style-name="LFO2" style:family="paragraph"/>
    <style:style style:name="P39" style:parent-style-name="ListParagraph" style:list-style-name="LFO2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0" style:parent-style-name="ListParagraph" style:list-style-name="LFO2" style:family="paragraph"/>
    <style:style style:name="P41" style:parent-style-name="ListParagraph" style:list-style-name="LFO2" style:family="paragraph">
      <style:paragraph-properties style:text-autospace="none" style:vertical-align="auto" fo:margin-bottom="0in" fo:line-height="100%"/>
      <style:text-properties style:font-name="Lucida Console" style:font-name-complex="Lucida Console" style:letter-kerning="false" fo:font-size="9pt" style:font-size-asian="9pt" style:font-size-complex="9pt" fo:hyphenate="true"/>
    </style:style>
    <style:style style:name="P42" style:parent-style-name="ListParagraph" style:list-style-name="LFO2" style:family="paragraph"/>
  </office:automatic-styles>
  <office:body>
    <office:text text:use-soft-page-breaks="true">
      <text:list text:style-name="LFO1" text:continue-numbering="true">
        <text:list-item>
          <text:p text:style-name="P1">Downloaded<text:s/>BRL-CAD source code, Cygwin, and CMake.</text:p>
        </text:list-item>
        <text:list-item>
          <text:p text:style-name="P2">Installed<text:s/>Cygwin and CMake using default settings.</text:p>
        </text:list-item>
        <text:list-item>
          <text:p text:style-name="P3">Created<text:s/>a directory for<text:s/>BRL-CAD files<text:s/>inside of<text:s/>Cygwin<text:s/>directory. The directory was made within<text:s/>cygwin/home directory. The full path should be C:\cygwin\home\’YOURUSERNAME’\brlcad<text:s/>when viewed with Windows Explorer.</text:p>
        </text:list-item>
        <text:list-item>
          <text:p text:style-name="P4">Extracted<text:s/>zipped BRL-CAD source into the “brlcad” directory made earlier.</text:p>
        </text:list-item>
        <text:list-item>
          <text:p text:style-name="P5">Opened<text:s/>a Cygwin terminal and used<text:s/>the<text:s/>“cd” command to navigate to<text:s/>“brlcad” directory.<text:s/></text:p>
        </text:list-item>
        <text:list-item>
          <text:p text:style-name="P6">Used<text:s/>“mkdir” command to make a “.build” directory.<text:s/></text:p>
        </text:list-item>
        <text:list-item>
          <text:p text:style-name="P7">Navigated into “.build” directory and issued the following command:<text:s/></text:p>
        </text:list-item>
        <text:list-item>
          <text:p text:style-name="P8">cmake <text:s/>-DBRLCAD_ENABLE_STRICT=OFF <text:s/>-DBRLCAD_BUNDLED_LIBS=ON /brlcad/brlcad-7.22.0</text:p>
        </text:list-item>
        <text:list-item>
          <text:p text:style-name="P9">Received error: CMake Error: The source directory /brlcad/brlcad-7.22.0 does not exist</text:p>
        </text:list-item>
        <text:list-item>
          <text:p text:style-name="P10">Edited the command to read:</text:p>
        </text:list-item>
        <text:list-item>
          <text:p text:style-name="P11">cmake C:/cygwin/home/Brenden/brlcad/brlcad-7.22.0 -DBRLCAD_ENABLE_STRICT=OFF -DBRLCAD_BUNDLED_LIBS=ON</text:p>
        </text:list-item>
        <text:list-item>
          <text:p text:style-name="P12">Received the following errors and warnings:</text:p>
        </text:list-item>
      </text:list>
      <text:p text:style-name="P13">cygwin warning:</text:p>
      <text:p text:style-name="P14"><text:s text:c="2"/>MS-DOS style path detected: C:/cygwin/home/Brenden/brlcad/brlcad-7.22.0</text:p>
      <text:p text:style-name="P15"><text:s text:c="2"/>Preferred POSIX equivalent is: /home/Brenden/brlcad/brlcad-7.22.0</text:p>
      <text:p text:style-name="P16"><text:s text:c="2"/>CYGWIN environment variable option "nodosfilewarning" turns off this warning.</text:p>
      <text:p text:style-name="P17"><text:s text:c="2"/>Consult the user's guide for more details about POSIX paths:</text:p>
      <text:p text:style-name="P18"><text:s text:c="4"/>http://cygwin.com/cygwin-ug-net/using.html#using-pathnames</text:p>
      <text:p text:style-name="P19">CMake Error: CMake was unable to find a build program corresponding to "Unix Makefiles". <text:s/>CMAKE_MAKE_PROGRAM is not set. <text:s/>You probably need to select a different build tool.</text:p>
      <text:p text:style-name="P20">CMake Error: Error required internal CMake variable not set, cmake may be not be built correctly.</text:p>
      <text:p text:style-name="P21">Missing variable is:</text:p>
      <text:p text:style-name="P22">CMAKE_C_COMPILER_ENV_VAR</text:p>
      <text:p text:style-name="P23">CMake Error: Error required internal CMake variable not set, cmake may be not be built correctly.</text:p>
      <text:p text:style-name="P24">Missing variable is:</text:p>
      <text:p text:style-name="P25">CMAKE_C_COMPILER</text:p>
      <text:p text:style-name="P26">CMake Error: Could not find cmake module file:/home/Brenden/Programs/brlcad/.build/CMakeFiles/CMakeCCompiler.cmake</text:p>
      <text:p text:style-name="P27">CMake Error: Error required internal CMake variable not set, cmake may be not be built correctly.</text:p>
      <text:p text:style-name="P28">Missing variable is:</text:p>
      <text:p text:style-name="P29">CMAKE_CXX_COMPILER_ENV_VAR</text:p>
      <text:p text:style-name="P30">CMake Error: Error required internal CMake variable not set, cmake may be not be built correctly.</text:p>
      <text:p text:style-name="P31">Missing variable is:</text:p>
      <text:p text:style-name="P32">CMAKE_CXX_COMPILER</text:p>
      <text:p text:style-name="P33">CMake Error: Could not find cmake module file:/home/Brenden/Programs/brlcad/.build/CMakeFiles/CMakeCXXCompiler.cmake</text:p>
      <text:p text:style-name="P34">CMake Error: CMAKE_C_COMPILER not set, after EnableLanguage</text:p>
      <text:p text:style-name="P35">CMake Error: CMAKE_CXX_COMPILER not set, after EnableLanguage</text:p>
      <text:p text:style-name="P36">-- Configuring incomplete, errors occurred!</text:p>
      <text:list text:style-name="LFO2" text:continue-numbering="true">
        <text:list-item>
          <text:p text:style-name="P37">Downloaded and installed Visual Studio 10 Express to be used as generator.</text:p>
        </text:list-item>
        <text:list-item>
          <text:p text:style-name="P38">Tried the code:</text:p>
        </text:list-item>
        <text:list-item>
          <text:p text:style-name="P39">cmake /home/Brenden/brlcad/brlcad-7.22.0 <text:s/>-DBRLCAD_ENABLE_STRICT=OFF -DBRLCAD_BUNDLED_LIBS=ON</text:p>
        </text:list-item>
        <text:list-item>
          <text:p text:style-name="P40">Received the error:</text:p>
        </text:list-item>
        <text:list-item>
          <text:p text:style-name="P41">CMake Error: Error: generator : Unix Makefiles</text:p>
        </text:list-item>
        <text:list-item>
          <text:p text:style-name="P42">I will attempt to make Visual Studio the default for CMak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Console" svg:font-family="Lucida Console" style:font-family-generic="modern" style:font-pitch="fixed" svg:panose-1="2 11 6 9 4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enden Davidson</meta:initial-creator>
    <dc:creator>Brenden Davidson</dc:creator>
    <meta:creation-date>2012-12-02T04:33:00Z</meta:creation-date>
    <dc:date>2012-12-02T21:45:00Z</dc:date>
    <meta:template xlink:href="Normal.dotm" xlink:type="simple"/>
    <meta:editing-cycles>3</meta:editing-cycles>
    <meta:editing-duration>PT7800S</meta:editing-duration>
    <meta:document-statistic meta:page-count="2" meta:paragraph-count="5" meta:word-count="411" meta:character-count="2749" meta:row-count="19" meta:non-whitespace-character-count="2343"/>
  </office:meta>
</office:document-meta>
</file>