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4800000280E1642ADA.png"/>
  <manifest:file-entry manifest:media-type="image/png" manifest:full-path="Pictures/1000000000000348000002800F2F8491.png"/>
  <manifest:file-entry manifest:media-type="image/png" manifest:full-path="Pictures/1000000000000348000002808C7DB5C4.png"/>
  <manifest:file-entry manifest:media-type="image/png" manifest:full-path="Pictures/100000000000034800000280FE97824D.png"/>
  <manifest:file-entry manifest:media-type="image/png" manifest:full-path="Pictures/100000000000034800000280A49B194B.png"/>
  <manifest:file-entry manifest:media-type="image/png" manifest:full-path="Pictures/10000000000003480000028082E04604.png"/>
  <manifest:file-entry manifest:media-type="image/png" manifest:full-path="Pictures/1000000000000348000002809209D9E7.png"/>
  <manifest:file-entry manifest:media-type="image/png" manifest:full-path="Pictures/100000000000034800000280A9A1A8B1.png"/>
  <manifest:file-entry manifest:media-type="image/png" manifest:full-path="Pictures/100000000000034800000280512D502E.png"/>
  <manifest:file-entry manifest:media-type="image/png" manifest:full-path="Pictures/100000000000034800000280F16634C3.png"/>
  <manifest:file-entry manifest:media-type="image/png" manifest:full-path="Pictures/10000000000003480000028035490680.png"/>
  <manifest:file-entry manifest:media-type="image/png" manifest:full-path="Pictures/100000000000034800000280C32E35A1.png"/>
  <manifest:file-entry manifest:media-type="image/png" manifest:full-path="Pictures/10000000000003480000028089D614A4.png"/>
  <manifest:file-entry manifest:media-type="image/png" manifest:full-path="Pictures/100000000000034800000280B6DC00EC.png"/>
  <manifest:file-entry manifest:media-type="image/png" manifest:full-path="Pictures/1000000000000348000002806C522F85.png"/>
  <manifest:file-entry manifest:media-type="image/png" manifest:full-path="Pictures/100000000000034800000280FF99A582.png"/>
  <manifest:file-entry manifest:media-type="image/png" manifest:full-path="Pictures/10000000000003480000028023B10C44.png"/>
  <manifest:file-entry manifest:media-type="image/png" manifest:full-path="Pictures/10000000000003480000028004DF567B.png"/>
  <manifest:file-entry manifest:media-type="image/png" manifest:full-path="Pictures/10000000000003200000025809C7EF31.png"/>
  <manifest:file-entry manifest:media-type="image/png" manifest:full-path="Pictures/100000000000034800000280E9C5CE92.png"/>
  <manifest:file-entry manifest:media-type="image/png" manifest:full-path="Pictures/100000000000034800000280172F1FE3.png"/>
  <manifest:file-entry manifest:media-type="image/png" manifest:full-path="Pictures/100000000000034800000280A4753C6C.png"/>
  <manifest:file-entry manifest:media-type="image/png" manifest:full-path="Pictures/100000000000034800000280511C7021.png"/>
  <manifest:file-entry manifest:media-type="image/png" manifest:full-path="Pictures/10000000000003480000028013E4BEF6.png"/>
  <manifest:file-entry manifest:media-type="image/png" manifest:full-path="Pictures/1000000000000348000002800742F136.png"/>
  <manifest:file-entry manifest:media-type="image/png" manifest:full-path="Pictures/100000000000034800000280B6A90440.png"/>
  <manifest:file-entry manifest:media-type="image/png" manifest:full-path="Pictures/1000000000000348000002808D7EA7AB.png"/>
  <manifest:file-entry manifest:media-type="image/png" manifest:full-path="Pictures/100000000000034800000280C6A20E0D.png"/>
  <manifest:file-entry manifest:media-type="image/png" manifest:full-path="Pictures/10000000000003480000028034D624DD.png"/>
  <manifest:file-entry manifest:media-type="image/png" manifest:full-path="Pictures/10000000000003480000028098C557A6.png"/>
  <manifest:file-entry manifest:media-type="image/png" manifest:full-path="Pictures/100000000000034800000280B3F535CA.png"/>
  <manifest:file-entry manifest:media-type="image/png" manifest:full-path="Pictures/1000000000000348000002804C89F04C.png"/>
  <manifest:file-entry manifest:media-type="image/png" manifest:full-path="Pictures/100000000000034800000280408957FF.png"/>
  <manifest:file-entry manifest:media-type="image/png" manifest:full-path="Pictures/1000000000000348000002807F1126FB.png"/>
  <manifest:file-entry manifest:media-type="image/png" manifest:full-path="Pictures/100000000000034800000280B70536D3.png"/>
  <manifest:file-entry manifest:media-type="image/png" manifest:full-path="Pictures/1000000000000348000002806E36D7D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brown-notes">
      <style:graphic-properties draw:fill-color="#ffffff" draw:auto-grow-height="true" fo:min-height="12.573cm"/>
    </style:style>
    <style:style style:name="pr2" style:family="presentation" style:parent-style-name="lyt-brown-notes">
      <style:graphic-properties draw:fill-color="#ffffff" fo:min-height="12.322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lyt-brown">
        <office:forms form:automatic-focus="false" form:apply-design-mode="false"/>
        <draw:frame draw:style-name="gr1" draw:text-style-name="P1" draw:layer="layout" svg:width="22.224cm" svg:height="16.932cm" svg:x="2.499cm" svg:y="0.588cm">
          <draw:image xlink:href="Pictures/100000000000034800000280A9A1A8B1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brown">
        <draw:frame draw:style-name="gr1" draw:text-style-name="P1" draw:layer="layout" svg:width="22.224cm" svg:height="16.932cm" svg:x="2.499cm" svg:y="0.588cm">
          <draw:image xlink:href="Pictures/100000000000034800000280B6DC00EC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brown">
        <draw:frame draw:style-name="gr1" draw:text-style-name="P1" draw:layer="layout" svg:width="22.224cm" svg:height="16.932cm" svg:x="2.499cm" svg:y="0.588cm">
          <draw:image xlink:href="Pictures/1000000000000348000002800742F136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brown">
        <draw:frame draw:style-name="gr1" draw:text-style-name="P1" draw:layer="layout" svg:width="22.224cm" svg:height="16.932cm" svg:x="2.541cm" svg:y="0.635cm">
          <draw:image xlink:href="Pictures/100000000000034800000280408957FF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brown">
        <draw:frame draw:style-name="gr1" draw:text-style-name="P1" draw:layer="layout" svg:width="22.224cm" svg:height="16.932cm" svg:x="2.54cm" svg:y="0.635cm">
          <draw:image xlink:href="Pictures/100000000000034800000280B6A90440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brown">
        <draw:frame draw:style-name="gr1" draw:text-style-name="P1" draw:layer="layout" svg:width="22.224cm" svg:height="16.932cm" svg:x="2.541cm" svg:y="0.635cm">
          <draw:image xlink:href="Pictures/100000000000034800000280F16634C3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brown">
        <draw:frame draw:style-name="gr1" draw:text-style-name="P1" draw:layer="layout" svg:width="22.224cm" svg:height="16.932cm" svg:x="2.541cm" svg:y="0.213cm">
          <draw:image xlink:href="Pictures/100000000000034800000280E9C5CE92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brown">
        <draw:frame draw:style-name="gr1" draw:text-style-name="P1" draw:layer="layout" svg:width="22.224cm" svg:height="16.932cm" svg:x="2.541cm" svg:y="0.635cm">
          <draw:image xlink:href="Pictures/100000000000034800000280512D502E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8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brown">
        <draw:frame draw:style-name="gr1" draw:text-style-name="P1" draw:layer="layout" svg:width="22.224cm" svg:height="16.932cm" svg:x="2.541cm" svg:y="0.213cm">
          <draw:image xlink:href="Pictures/100000000000034800000280511C7021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brown">
        <draw:frame draw:style-name="gr1" draw:text-style-name="P1" draw:layer="layout" svg:width="22.224cm" svg:height="17.462cm" svg:x="2.541cm" svg:y="0cm">
          <draw:image xlink:href="Pictures/100000000000034800000280C32E35A1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0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brown">
        <draw:frame draw:style-name="gr1" draw:text-style-name="P1" draw:layer="layout" svg:width="22.224cm" svg:height="16.932cm" svg:x="2.541cm" svg:y="0.213cm">
          <draw:image xlink:href="Pictures/1000000000000348000002806C522F85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brown">
        <draw:frame draw:style-name="gr1" draw:text-style-name="P1" draw:layer="layout" svg:width="22.224cm" svg:height="16.932cm" svg:x="2.541cm" svg:y="0.213cm">
          <draw:image xlink:href="Pictures/10000000000003480000028098C557A6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brown">
        <draw:frame draw:style-name="gr1" draw:text-style-name="P1" draw:layer="layout" svg:width="22.224cm" svg:height="16.932cm" svg:x="2.541cm" svg:y="0.213cm">
          <draw:image xlink:href="Pictures/10000000000003480000028082E04604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yt-brown">
        <draw:frame draw:style-name="gr1" draw:text-style-name="P1" draw:layer="layout" svg:width="22.224cm" svg:height="16.932cm" svg:x="2.54cm" svg:y="0.213cm">
          <draw:image xlink:href="Pictures/1000000000000348000002808D7EA7AB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lyt-brown">
        <draw:frame draw:style-name="gr1" draw:text-style-name="P1" draw:layer="layout" svg:width="22.224cm" svg:height="16.932cm" svg:x="2.541cm" svg:y="0cm">
          <draw:image xlink:href="Pictures/100000000000034800000280A4753C6C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lyt-brown">
        <draw:frame draw:style-name="gr1" draw:text-style-name="P1" draw:layer="layout" svg:width="22.224cm" svg:height="16.932cm" svg:x="2.54cm" svg:y="0.213cm">
          <draw:image xlink:href="Pictures/100000000000034800000280B3F535CA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lyt-brown">
        <draw:frame draw:style-name="gr1" draw:text-style-name="P1" draw:layer="layout" svg:width="22.224cm" svg:height="16.932cm" svg:x="2.54cm" svg:y="0.213cm">
          <draw:image xlink:href="Pictures/100000000000034800000280B3F535CA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lyt-brown">
        <draw:frame draw:style-name="gr1" draw:text-style-name="P1" draw:layer="layout" svg:width="22.224cm" svg:height="16.932cm" svg:x="2.541cm" svg:y="0.213cm">
          <draw:image xlink:href="Pictures/10000000000003480000028089D614A4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8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lyt-brown">
        <draw:frame draw:style-name="gr1" draw:text-style-name="P1" draw:layer="layout" svg:width="22.224cm" svg:height="16.932cm" svg:x="2.54cm" svg:y="0.213cm">
          <draw:image xlink:href="Pictures/1000000000000348000002800F2F8491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lyt-brown">
        <draw:frame draw:style-name="gr1" draw:text-style-name="P1" draw:layer="layout" svg:width="22.224cm" svg:height="16.932cm" svg:x="2.499cm" svg:y="8.35cm">
          <draw:image xlink:href="Pictures/1000000000000348000002806E36D7D2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0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lyt-brown">
        <draw:frame draw:style-name="gr1" draw:text-style-name="P1" draw:layer="layout" svg:width="22.224cm" svg:height="16.932cm" svg:x="2.541cm" svg:y="0.635cm">
          <draw:image xlink:href="Pictures/1000000000000348000002804C89F04C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lyt-brown">
        <draw:frame draw:style-name="gr1" draw:text-style-name="P1" draw:layer="layout" svg:width="22.224cm" svg:height="16.932cm" svg:x="2.54cm" svg:y="0.848cm">
          <draw:image xlink:href="Pictures/10000000000003480000028013E4BEF6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lyt-brown">
        <draw:frame draw:style-name="gr1" draw:text-style-name="P1" draw:layer="layout" svg:width="22.224cm" svg:height="16.932cm" svg:x="2.541cm" svg:y="0.213cm">
          <draw:image xlink:href="Pictures/100000000000034800000280E1642ADA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lyt-brown">
        <draw:frame draw:style-name="gr1" draw:text-style-name="P1" draw:layer="layout" svg:width="22.224cm" svg:height="16.932cm" svg:x="2.541cm" svg:y="0.848cm">
          <draw:image xlink:href="Pictures/100000000000034800000280FF99A582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lyt-brown">
        <draw:frame draw:style-name="gr1" draw:text-style-name="P1" draw:layer="layout" svg:width="22.224cm" svg:height="16.932cm" svg:x="2.541cm" svg:y="0.635cm">
          <draw:image xlink:href="Pictures/10000000000003480000028035490680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lyt-brown">
        <draw:frame draw:style-name="gr1" draw:text-style-name="P1" draw:layer="layout" svg:width="22.224cm" svg:height="16.932cm" svg:x="2.541cm" svg:y="0.635cm">
          <draw:image xlink:href="Pictures/10000000000003480000028004DF567B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lyt-brown">
        <draw:frame draw:style-name="gr1" draw:text-style-name="P1" draw:layer="layout" svg:width="22.224cm" svg:height="16.932cm" svg:x="2.541cm" svg:y="0.635cm">
          <draw:image xlink:href="Pictures/100000000000034800000280FE97824D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lyt-brown">
        <draw:frame draw:style-name="gr1" draw:text-style-name="P1" draw:layer="layout" svg:width="22.224cm" svg:height="16.932cm" svg:x="2.54cm" svg:y="0.848cm">
          <draw:image xlink:href="Pictures/10000000000003480000028034D624DD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8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lyt-brown">
        <draw:frame draw:style-name="gr1" draw:text-style-name="P1" draw:layer="layout" svg:width="22.224cm" svg:height="16.932cm" svg:x="2.54cm" svg:y="0.635cm">
          <draw:image xlink:href="Pictures/1000000000000348000002807F1126FB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lyt-brown">
        <draw:frame draw:style-name="gr1" draw:text-style-name="P1" draw:layer="layout" svg:width="22.224cm" svg:height="16.932cm" svg:x="2.541cm" svg:y="-0.422cm">
          <draw:image xlink:href="Pictures/1000000000000348000002808C7DB5C4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30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lyt-brown">
        <draw:frame draw:style-name="gr1" draw:text-style-name="P1" draw:layer="layout" svg:width="22.224cm" svg:height="16.932cm" svg:x="2.541cm" svg:y="1.483cm">
          <draw:image xlink:href="Pictures/1000000000000348000002809209D9E7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3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lyt-brown">
        <draw:frame draw:style-name="gr1" draw:text-style-name="P1" draw:layer="layout" svg:width="22.224cm" svg:height="16.932cm" svg:x="2.54cm" svg:y="1.068cm">
          <draw:image xlink:href="Pictures/100000000000034800000280C6A20E0D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3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lyt-brown">
        <draw:frame draw:style-name="gr1" draw:text-style-name="P1" draw:layer="layout" svg:width="22.224cm" svg:height="16.932cm" svg:x="2.541cm" svg:y="1.068cm">
          <draw:image xlink:href="Pictures/100000000000034800000280172F1FE3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3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lyt-brown">
        <draw:frame draw:style-name="gr1" draw:text-style-name="P1" draw:layer="layout" svg:width="22.224cm" svg:height="16.932cm" svg:x="2.541cm" svg:y="1.27cm">
          <draw:image xlink:href="Pictures/10000000000003480000028023B10C44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3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lyt-brown">
        <draw:frame draw:style-name="gr1" draw:text-style-name="P1" draw:layer="layout" svg:width="22.224cm" svg:height="16.932cm" svg:x="2.54cm" svg:y="1.483cm">
          <draw:image xlink:href="Pictures/100000000000034800000280A49B194B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3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lyt-brown">
        <draw:frame draw:style-name="gr1" draw:text-style-name="P1" draw:layer="layout" svg:width="22.224cm" svg:height="16.932cm" svg:x="2.54cm" svg:y="1.068cm">
          <draw:image xlink:href="Pictures/100000000000034800000280B70536D3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3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ashapes9" xlink:href="Pictures/10000000000003200000025809C7EF3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shapes9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195cm" svg:x="1cm" svg:y="2.823cm" draw:page-number="1"/>
      <draw:page-thumbnail draw:layer="backgroundobjects" svg:width="9.294cm" svg:height="6.195cm" svg:x="1cm" svg:y="10.871cm"/>
      <draw:page-thumbnail draw:layer="backgroundobjects" svg:width="9.294cm" svg:height="6.195cm" svg:x="1cm" svg:y="18.919cm"/>
      <draw:page-thumbnail draw:layer="backgroundobjects" svg:width="9.294cm" svg:height="6.195cm" svg:x="11.295cm" svg:y="2.823cm"/>
      <draw:page-thumbnail draw:layer="backgroundobjects" svg:width="9.294cm" svg:height="6.195cm" svg:x="11.295cm" svg:y="10.871cm"/>
      <draw:page-thumbnail draw:layer="backgroundobjects" svg:width="9.294cm" svg:height="6.195cm" svg:x="11.295cm" svg:y="18.919cm"/>
    </style:handout-master>
    <style:master-page style:name="Default" style:page-layout-name="PM1" draw:style-name="Mdp1">
      <draw:frame presentation:style-name="Default-title" draw:layer="backgroundobjects" svg:width="24.299cm" svg:height="3.005cm" svg:x="1.35cm" svg:y="0.717cm" presentation:class="title" presentation:placeholder="true">
        <draw:text-box/>
      </draw:frame>
      <draw:frame presentation:style-name="Default-outline1" draw:layer="backgroundobjects" svg:width="24.299cm" svg:height="11.879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1.241cm" svg:x="19.358cm" svg:y="16.39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rown" style:page-layout-name="PM1" draw:style-name="Mdp2">
      <draw:frame presentation:style-name="lyt-brown-title" draw:layer="backgroundobjects" svg:width="24.299cm" svg:height="3.005cm" svg:x="1.35cm" svg:y="0.717cm" presentation:class="title" presentation:placeholder="true">
        <draw:text-box/>
      </draw:frame>
      <draw:frame presentation:style-name="lyt-brown-outline1" draw:layer="backgroundobjects" svg:width="24.299cm" svg:height="11.879cm" svg:x="1.35cm" svg:y="4.212cm" presentation:class="outline" presentation:placeholder="true">
        <draw:text-box/>
      </draw:frame>
      <draw:frame presentation:style-name="Mpr4" draw:text-style-name="MP4" draw:layer="backgroundobjects" svg:width="6.29cm" svg:height="1.241cm" svg:x="1.35cm" svg:y="16.398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558cm" svg:height="1.241cm" svg:x="9.234cm" svg:y="16.398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29cm" svg:height="1.241cm" svg:x="19.359cm" svg:y="16.398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rown-title" draw:layer="backgroundobjects" svg:width="15.265cm" svg:height="10.476cm" svg:x="3.161cm" svg:y="2.123cm" presentation:class="page"/>
        <draw:frame presentation:style-name="lyt-brown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Isaac Kamga</meta:initial-creator>
    <meta:creation-date>2013-09-07T11:51:14</meta:creation-date>
    <meta:editing-duration>PT00H11M00S</meta:editing-duration>
    <meta:editing-cycles>9</meta:editing-cycles>
    <dc:date>2013-09-07T12:13:40</dc:date>
    <dc:creator>Isaac Kamga</dc:creator>
    <meta:generator>OpenOffice.org/3.2$Linux OpenOffice.org_project/320m19$Build-9505</meta:generator>
    <meta:document-statistic meta:object-count="140"/>
  </office:meta>
</office:document-meta>
</file>